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46<text:tab/>Wijziging van de Gemeentewet, Provinciewet, Waterschapswet, Wet openbare lichamen Bonaire, Sint Eustatius en Saba en Kieswet in verband met het bevorderen van de bestuurlijke integriteit en de aanpak van aanhoudende bestuurlijke problemen in het decentraal bestuur (Wet bevorderen integriteit en functioneren decentraal bestuur)</text:h>
      <text:h text:style-name="ifm_p_font.bold_size.9.06pt_mt.18.8mm_indent.-58.5mm_ifm" text:outline-level="1">Nr. 9<text:tab/>TWEEDE NOTA VAN WIJZIGING</text:h>
      <text:p text:style-name="ifm_p_ifm">Ontvangen 7 april 2022</text:p>
      <text:p text:style-name="ifm_p_mt.3.76mm_indent.0.13in_ifm">Het voorstel van wet wordt als volgt gewijzigd:</text:p>
      <text:h text:style-name="ifm_p_font.roman_mt.3.76mm_page.keep-with-next_ifm" text:outline-level="1">A</text:h>
      <text:p text:style-name="ifm_p_mt.3.76mm_indent.0.13in_ifm">In het opschrift wordt «en Kieswet» vervangen door «en enige andere wetten».</text:p>
      <text:h text:style-name="ifm_p_font.roman_mt.3.76mm_page.keep-with-next_ifm" text:outline-level="1">B</text:h>
      <text:p text:style-name="ifm_p_mt.3.76mm_indent.0.13in_ifm">In artikel I, onderdeel Q, wordt in het voorgestelde artikel 87 «artikel 10 van de Wet openbaarheid van bestuur» vervangen door «artikel 5.1, eerste en tweede lid, van de Wet open overheid».</text:p>
      <text:h text:style-name="ifm_p_font.roman_mt.3.76mm_page.keep-with-next_ifm" text:outline-level="1">C</text:h>
      <text:p text:style-name="ifm_p_mt.3.76mm_indent.0.13in_ifm">In artikel II, onderdeel Q, wordt in het voorgestelde artikel 84 «artikel 10 van de Wet openbaarheid van bestuur» vervangen door «artikel 5.1, eerste en tweede lid, van de Wet open overheid».</text:p>
      <text:h text:style-name="ifm_p_font.roman_mt.3.76mm_page.keep-with-next_ifm" text:outline-level="1">D</text:h>
      <text:p text:style-name="ifm_p_mt.3.76mm_indent.0.13in_ifm">In artikel III, onderdeel G, wordt in het voorgestelde artikel 55b «artikel 10 van de Wet openbaarheid van bestuur» vervangen door «artikel 5.1, eerste en tweede lid, van de Wet open overheid».</text:p>
      <text:h text:style-name="ifm_p_font.roman_mt.3.76mm_page.keep-with-next_ifm" text:outline-level="1">E</text:h>
      <text:p text:style-name="ifm_p_mt.3.76mm_indent.0.13in_ifm">Na artikel Va wordt een artikel ingevoegd, luidende:</text:p>
      <text:h text:style-name="ifm_p_font.bold_mt.3.76mm_page.keep-with-next_ifm" text:outline-level="1">ARTIKEL Vb</text:h>
      <text:p text:style-name="ifm_p_mt.3.76mm_indent.0.13in_ifm">De Bijlage bij artikel 8.8 van de Wet open overheid, van de Wet open Overheid wordt als volgt gewijzigd:</text:p>
      <text:p text:style-name="ifm_p_mt.3.76mm_indent.0.13in_ifm">1. «Gemeentewet: de artikelen 23, vierde en vijfde lid, 25, 55, 60, derde lid, 61c, 86 en 185, vijfde lid» wordt vervangen door «Gemeentewet: de artikelen 23, vierde, vijfde en zesde lid, 60, derde lid, 61c, 87, 88, 89 en 185, vijfde lid.</text:p>
      <text:p text:style-name="ifm_p_mt.3.76mm_indent.0.13in_ifm">2. «Provinciewet: de artikelen 23, vierde en vijfde lid, 25, 55, 60, derde lid, 61c, 91 en 186, vijfde lid» wordt vervangen door «Provinciewet: de artikelen 23, vierde, vijfde en zesde lid, 60, derde lid, 61c, 84, 85, 86, en 186, vijfde lid».</text:p>
      <text:p text:style-name="ifm_p_mt.3.76mm_indent.0.13in_ifm">3. «Waterschapswet: de artikelen 37 en 43» wordt vervangen door «Waterschapswet: de artikelen 35, vierde en vijfde lid, 55b, 55c en 55d».</text:p>
      <text:h text:style-name="ifm_p_font.bold_mt.5.08mm_page.keep-with-next_ifm" text:outline-level="2">Toelichting</text:h>
      <text:p text:style-name="ifm_p_mt.4.23mm_indent.0.13in_ifm">Vanwege samenloop van het wetsvoorstel met de Wet open overheid (Woo), die op 1 mei 2022 in werking treedt, is het noodzakelijk om enkele verwijzingen aan te passen. Het gaat hierbij om de wederzijdse verwijzingen tussen de Woo en de nieuwe geheimhoudingsregeling in respectievelijk de Gemeentewet, Provinciewet en Waterschapswet.</text:p>
      <text:p text:style-name="ifm_p_mt.3.76mm_indent.0.13in_ifm">In de artikelen 9.13, 9.15 en 9.19 van de Woo worden de huidige artikelen met betrekking tot geheimhouding de Gemeentewet, Provinciewet en Waterschapswet al aangepast om de verwijzingen naar de Wet openbaarheid van bestuur (Wob) te vervangen door verwijzingen naar de Woo. Het wetsvoorstel vervangt de betreffende artikelen in de Gemeentewet, Provinciewet en Waterschapswet echter door andere artikelen over geheimhouding. De nota van wijziging regelt dat in deze nieuwe artikelen de verwijzingen naar Wob worden vervangen door verwijzingen naar de Woo.</text:p>
      <text:p text:style-name="ifm_p_mt.3.76mm_indent.0.13in_ifm">Om dezelfde reden wordt de Bijlage bij artikel 8.8 Woo aangepast. In plaats van een verwijzing naar de huidige artikelen in de Gemeentewet, Provinciewet en Waterschapswet wordt verwezen naar de nieuwe artikelen die zien op geheimhouding.</text:p>
      <text:p text:style-name="ifm_p_mt.3.76mm_indent.0.13in_ifm">Daarnaast wordt een omissie hersteld. Het bestaande artikel 35, vierde lid (oud), Waterschapswet was per abuis niet opgenomen in de Bijlage van artikel 8.8 Woo. Dit wordt bij deze nota van wijziging alsnog aan de Bijlage toegevoegd.</text:p>
      <text:p text:style-name="ifm_p_mt.3.76mm_indent.0.13in_ifm">Aangezien de Woo niet van toepassing is op Caribisch Nederland, hoeft de Wet openbare lichamen Bonaire, Sint Eustatius en Saba (WolBES) niet aangepast te worden. In plaats daarvan geldt de Wet openbaarheid van bestuur BE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46, nr. 9<text:tab/><text:page-number text:select-page="current"/></text:p>
      </style:footer>
    </style:master-page>
    <style:master-page xmlns:sdu-fn="http://schema.sdu.nl/2011/07/functions" style:name="Landscape" style:page-layout-name="landscape-margin-text">
      <style:footer>
        <text:p text:style-name="footer">Tweede Kamer, vergaderjaar 2021-2022, 35 54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Nota van wijziging; Tweede nota van wijziging</dc:title>
    <meta:user-defined meta:name="OVERHEIDop.ParlID/DC.identifier">kst-35546-9</meta:user-defined>
    <meta:user-defined meta:name="OVERHEIDop.ondernummer">9</meta:user-defined>
    <meta:user-defined meta:name="DCTERMS.W3CDTF/DCTERMS.available">2022-04-08</meta:user-defined>
    <meta:user-defined meta:name="OVERHEIDop.KamerstukTypen/DC.type">Nota van wijziging</meta:user-defined>
    <meta:user-defined meta:name="OVERHEIDop.dossiernummer">35546</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H.G.J. Bruins Slot</meta:user-defined>
    <meta:user-defined meta:name="OVERHEIDop.dossiertitel">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7</meta:user-defined>
    <meta:user-defined meta:name="DC.title">Wijziging van de Gemeentewet, Provinciewet, Waterschapswet, Wet openbare lichamen Bonaire, Sint Eustatius en Saba en enige andere wetten in verband met het bevorderen van de bestuurlijke integriteit en de aanpak van aanhoudende bestuurlijke problemen in het decentraal bestuur (Wet bevorderen integriteit en functioneren decentraal bestuur);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Bestuur | Provincies</meta:user-defined>
    <meta:user-defined meta:name="OVERHEID.TaxonomieBeleidsagenda/OVERHEID.category">Bestuur | Waterschappen</meta:user-defined>
    <meta:user-defined meta:name="OVERHEID.TaxonomieBeleidsagenda/OVERHEID.category">Bestuur | Organisatie en beleid</meta:user-defined>
    <meta:user-defined meta:name="OVERHEIDop.versieInformatie"/>
  </office:meta>
</office:document-meta>
</file>