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2-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K
      <text:tab/>VERSLAG VAN EEN NADER SCHRIFTELIJK OVERLEG</text:h>
      <text:p text:style-name="ifm_p_ifm">Vastgesteld 18 juni 2021</text:p>
      <text:p text:style-name="ifm_p_mt.3.76mm_ifm">De leden van de vaste commissie voor Sociale Zaken en Werkgelegenheid<text:note text:id="ID-987662-d36e66" text:note-class="footnote"><text:note-citation text:label="1 ">1</text:note-citation><text:note-body><text:p text:style-name="ifm_p_font.normal_size.6.93pt_mt..5mm_indent.-0.1161in_mleft.0.1161in_ifm">Samenstelling: Kox (SP), Essers (CDA),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Rosenmöller (GL), Vendrik (GL), De Vries (Fractie-Otten), Van der Burg (VVD), Van Pareren (Fractie-Nanninga), Berkhout (Fractie-Nanninga), Raven (OSF), Prast (PvdD)</text:p></text:note-body></text:note> hebben kennisgenomen van het antwoord van de Minister van Sociale Zaken en Werkgelegenheid d.d. 15 februari 2021 op de nadere vragen van de leden van de commissie van 9 februari 2021 over de beantwoording van de door de Europese Commissie gestelde vragen ten aanzien van de vraag of het niet-exporteren van de Tozo een belemmering kan vormen voor de vrijheid van vestiging.<text:note text:id="ID-987662-d36e83" text:note-class="footnote"><text:note-citation text:label="2 ">2</text:note-citation><text:note-body><text:p text:style-name="ifm_p_font.normal_size.6.93pt_mt..5mm_indent.-0.1161in_mleft.0.1161in_ifm">Kamerstukken I 2020/2021, 35 542, I.</text:p></text:note-body></text:note></text:p>
      <text:p text:style-name="ifm_p_ifm">Naar aanleiding hiervan is op 2 maart 2021 nog een vervolgvraag gesteld aan de Minister.</text:p>
      <text:p text:style-name="ifm_p_mt.3.76mm_ifm">De Minister heeft op 17 juni 2021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2 maart 2021</text:p>
      <text:p text:style-name="ifm_p_mt.3.76mm_ifm">De leden van de vaste commissie voor Sociale Zaken en Werkgelegenheid hebben kennisgenomen van uw antwoord d.d. 15 februari 2021 op de nadere vragen van de leden van de commissie van 9 februari 2021 over de beantwoording van de door de Europese Commissie gestelde vragen ten aanzien van de vraag of het niet-exporteren van de Tozo een belemmering kan vormen voor de vrijheid van vestiging.<text:note text:id="ID-987662-d36e123" text:note-class="footnote"><text:note-citation text:label="3 ">3</text:note-citation><text:note-body><text:p text:style-name="ifm_p_font.normal_size.6.93pt_mt..5mm_indent.-0.1161in_mleft.0.1161in_ifm">Kamerstukken I 2020/2021, 35 542, I.</text:p></text:note-body></text:note> De leden van de commissie, met uitzondering van de leden van de VVD-fractie en van de D66-fractie, hebben nog een enkele vervolgvraag.</text:p>
      <text:p text:style-name="ifm_p_mt.3.76mm_ifm">In het verlengde van de toegezonden (ambtelijke) beantwoording van de door de Europese Commissie gestelde vragen vernemen de leden graag of u kunt aangeven wat het overleg met de Europese Commissie over de belemmering van de vrijheid van vestiging tot dusverre heeft opgeleverd. Tevens verzoeken deze leden u om de commissie onverwijld op de hoogte te houden van toekomstige ontwikkelingen op dit terrein.</text:p>
      <text:p text:style-name="ifm_p_mt.3.76mm_ifm">De leden van de vaste commissie voor Sociale Zaken en Werkgelegenheid wensen graag door u op een zo kort mogelijke termijn nader te worden geïnformeerd.</text:p>
      <text:p text:style-name="ifm_p_mt.5.08mm_ifm">De voorzitter van de vaste commissie Sociale Zaken en Werkgelegenheid,<text:line-break/>E.M.<text:s/>Sent</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7 juni 2021</text:p>
      <text:p text:style-name="ifm_p_mt.3.76mm_ifm">In het verlengde van de toegezonden (ambtelijke) beantwoording van de door de Europese Commissie gestelde vragen van 15 februari 2021 heeft Uw Kamer bij brief van 2 maart 2021 gevraagd of kan worden aangegeven wat het overleg met de Europese Commissie over de belemmering van de vrijheid van vestiging tot dusverre heeft opgeleverd. Ook is verzocht om de commissie onverwijld op de hoogte te houden van toekomstige ontwikkelingen op dit terrein.</text:p>
      <text:p text:style-name="ifm_p_mt.3.76mm_ifm">Ter beantwoording van uw verzoek om de vaste Eerste Kamercommissie voor SZW op de hoogte te houden ontvangt u ter informatie van de laatste stand van zaken mijn brief van 27 mei 2021 aan de TK<text:note text:id="ID-987662-d36e163" text:note-class="footnote"><text:note-citation text:label="4 ">4</text:note-citation><text:note-body><text:p text:style-name="ifm_p_font.normal_size.6.93pt_mt..5mm_indent.-0.1161in_mleft.0.1161in_ifm">Ter inzage gelegd bij de Direcite Inhoud.</text:p></text:note-body></text:note> die (op bladzijde 7) mede antwoord geeft op uw vra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K<text:tab/><text:page-number text:select-page="current"/></text:p>
      </style:footer>
    </style:master-page>
    <style:master-page xmlns:sdu-fn="http://schema.sdu.nl/2011/07/functions" style:name="Landscape" style:page-layout-name="landscape-margin-text">
      <style:footer>
        <text:p text:style-name="footer">Eerste Kamer, vergaderjaar 2020-2021, 35 54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Verslag van een nader schriftelijk overleg met de minister van Sociale Zaken en Werkgelegenheid over ontwikkelingen inzake de Europese dimensie van de Tozo-uitkering</dc:title>
    <meta:user-defined meta:name="OVERHEIDop.ParlID/DC.identifier">kst-35542-K</meta:user-defined>
    <meta:user-defined meta:name="OVERHEIDop.ondernummer">K</meta:user-defined>
    <meta:user-defined meta:name="DCTERMS.W3CDTF/DCTERMS.available">2021-06-18</meta:user-defined>
    <meta:user-defined meta:name="OVERHEIDop.KamerstukTypen/DC.type">Verslag</meta:user-defined>
    <meta:user-defined meta:name="DCTERMS.W3CDTF/OVERHEIDop.datumVergadering"/>
    <meta:user-defined meta:name="OVERHEIDop.dossiernummer">35542</meta:user-defined>
    <meta:user-defined meta:name="OVERHEIDop.documenttitel">Verslag van een nader schriftelijk overleg met de minister van Sociale Zaken en Werkgelegenheid over ontwikkelingen inzake de Europese dimensie van de Tozo-uitker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Sociale Zaken en Werkgelegenheid (XV) voor het jaar 2020 (Vierde incidentele suppletoire begroting inzake steun- en herstelpakket); Verslag van een nader schriftelijk overleg met de minister van Sociale Zaken en Werkgelegenheid over ontwikkelingen inzake de Europese dimensie van de Tozo-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18</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