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42-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G<text:tab/>BRIEF VAN DE STAATSSECRETARIS VAN SOCIALE ZAKEN EN WERKGELEGENHEID</text:h>
      <text:p text:style-name="ifm_p_mt.3.76mm_ifm">Aan de Voorzitter van de Eerste Kamer der Staten-Generaal</text:p>
      <text:p text:style-name="ifm_p_mt.3.76mm_ifm">Den Haag, 18 november 2020</text:p>
      <text:p text:style-name="ifm_p_mt.3.76mm_ifm">De Europese Commissie (EC) heeft op dinsdag 1 september 2020 het Ministerie van Sociale Zaken en Werkgelegenheid verzocht te reageren op de vraag of en in welke mate de uitkering voor levensonderhoud in de Tijdelijke overbruggingsregeling zelfstandig ondernemers (Tozo) binnen het toepassingsgebied van Verordening (EG) nr. 883/2004 valt. In het bijzonder was de vraag of de uitkering voor levensonderhoud in de Tozo als sociale bijstand of als socialezekerheidsuitkering moet worden gezien. Het ministerie heeft de vragen op 29 september 2020 beantwoord en in die beantwoording beargumenteert waarom zij van mening is dat de Tozo sociale bijstand is.</text:p>
      <text:p text:style-name="ifm_p_mt.3.76mm_ifm">Tijdens het debat over de 4<text:span text:style-name="ifm_span_font.superscript_ifm">e</text:span> Incidentele suppletoire begroting SZW op dinsdag 10 november 2020 heb ik toegezegd uw Kamer te informeren als de EC met een reactie op dit standpunt is gekomen. De reactie van de EC is inmiddels ontvangen. De Commissie is van oordeel dat de Tozo geen socialezekerheidsuitkering is in de zin van Verordening (EG) nr. 883/2004, maar een sociale bijstandsuitkering.</text:p>
      <text:p text:style-name="ifm_p_mt.3.76mm_ifm">Wel heeft de Commissie aanvullende vragen gesteld. Dit keer over de vraag of het niet-exporteren van de Tozo een belemmering is voor de vrijheid van vestiging. Mijn ministerie is momenteel bezig met de beantwoording van deze nieuwe vrag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G<text:tab/><text:page-number text:select-page="current"/></text:p>
      </style:footer>
    </style:master-page>
    <style:master-page xmlns:sdu-fn="http://schema.sdu.nl/2011/07/functions" style:name="Landscape" style:page-layout-name="landscape-margin-text">
      <style:footer>
        <text:p text:style-name="footer">Eerste Kamer, vergaderjaar 2020-2021, 35 54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Brief van de staatssecretaris van Sociale Zaken en Werkgelegenheid over het standpunt van de Europese Commissie inzake de Tijdelijke overbruggingsregeling zelfstandig ondernemers (Tozo)</dc:title>
    <meta:user-defined meta:name="OVERHEIDop.ParlID/DC.identifier">kst-35542-G</meta:user-defined>
    <meta:user-defined meta:name="OVERHEIDop.ondernummer">G</meta:user-defined>
    <meta:user-defined meta:name="DCTERMS.W3CDTF/DCTERMS.available">2020-11-19</meta:user-defined>
    <meta:user-defined meta:name="OVERHEIDop.KamerstukTypen/DC.type">Brief</meta:user-defined>
    <meta:user-defined meta:name="OVERHEIDop.dossiernummer">35542</meta:user-defined>
    <meta:user-defined meta:name="OVERHEIDop.documenttitel">Brief van de staatssecretaris van Sociale Zaken en Werkgelegenheid over het standpunt van de Europese Commissie inzake de Tijdelijke overbruggingsregeling zelfstandig ondernemers (Toz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Brief van de staatssecretaris van Sociale Zaken en Werkgelegenheid over het standpunt van de Europese Commissie inzake de Tijdelijke overbruggingsregeling zelfstandig ondernemers (Toz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8</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