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42-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42<text:tab/>Wijziging van de begrotingsstaat van het Ministerie van Sociale Zaken en Werkgelegenheid (XV) voor het jaar 2020 (Vierde incidentele suppletoire begroting inzake steun- en herstelpakket)</text:h>
      <text:h text:style-name="ifm_p_font.bold_size.9.06pt_mt.18.8mm_indent.-58.5mm_ifm" text:outline-level="1">
         B<text:tab/>VOORLOPIG VERSLAG VAN DE VASTE COMMISSIE VOOR SOCIALE ZAKEN EN WERKGELEGENHEID<text:note text:id="ID-951808-d36e63" text:note-class="footnote"><text:note-citation text:label="1 ">1</text:note-citation><text:note-body><text:p text:style-name="ifm_p_font.normal_size.6.93pt_mt..5mm_indent.-0.1161in_mleft.0.1161in_ifm">Samenstelling: Kox (SP), Essers (CDA), Koffeman (PvdD), Ester (CU), Sent (PvdA), (voorzitter), Van Strien (PVV), N.J.J. van Kesteren (CDA), Nooren (PvdA), Oomen-Ruijten (CDA), Schalk (SGP), Stienen (D66), De Bruijn-Wezeman (VVD), A.J.M. van Kesteren (PVV), Van Rooijen (50PLUS), Wever (VVD), (ondervoorzitter), Van Ballekom (VVD), Geerdink (VVD), Gerbrandy (OSF), Van Gurp (GL), Van der Linden (FVD), Moonen (D66), Nanninga (FVD), Van Pareren (FVD), Pouw-Verweij (FVD), Rosenmöller (GL), Vendrik (GL) en De Vries (Fractie-Otten).</text:p></text:note-body></text:note>
      </text:h>
      <text:p text:style-name="ifm_p_ifm">Vastgesteld 20 oktober 2020</text:p>
      <text:p text:style-name="ifm_p_mt.3.76mm_ifm">Het voorbereidend onderzoek geeft de commissie aanleiding tot het maken van de volgende opmerkingen en het stellen van de volgende vragen.</text:p>
      <text:p text:style-name="ifm_p_mt.3.76mm_ifm">De leden van de <text:span text:style-name="ifm_span_font.bold_ifm">SP</text:span>-fractie hebben met belangstelling kennisgenomen van het wetsvoorstel Vierde incidentele suppletoire begroting inzake steun- en herstelpakket en wensen de regering graag de volgende drie vragen te stellen.</text:p>
      <text:p text:style-name="ifm_p_mt.3.76mm_ifm">De Algemene Rekenkamer heeft versneld onderzoek gedaan naar het beleid ter voorkoming van misbruik en oneigenlijk gebruik van de NOW-regeling<text:note text:id="ID-951808-d36e95" text:note-class="footnote"><text:note-citation text:label="2 ">2</text:note-citation><text:note-body><text:p text:style-name="ifm_p_font.normal_size.6.93pt_mt..5mm_indent.-0.1161in_mleft.0.1161in_ifm">Griffienummer 167544; Brief d.d. 23 september 2020 van de Algemene Rekenkamer aan de Eerste Kamer inzake afschrift uitkomsten onderzoek naar M&amp;O-beleid van NOW-regeling.</text:p></text:note-body></text:note>. De Algemene Rekenkamer waarschuwt dat vanwege de aard van de NOW-regeling straks mogelijk grote terugvorderingen zullen moeten gaan plaatsvinden. De steun is «met de ogen dicht» vooraf verstrekt. Controle op de rechtmatigheid heeft pas achteraf plaats. De Algemene Rekenkamer trekt hierbij een vergelijking met de Toeslagenaffaire bij de Belastingdienst. De leden van de SP-fractie vragen hoe de regering over de bevindingen van de Algemene Rekenkamer denkt en op welke wijze de conclusies en aandachtspunten van de Algemene Rekenkamer in het beleid worden verwerkt teneinde te voorkomen dat we over enkele jaren met een nieuw groot terugvorderingsprobleem worden geconfronteerd.</text:p>
      <text:p text:style-name="ifm_p_mt.3.76mm_ifm">De leden van de SP-fractie constateren dat in de voorliggende suppletoire begroting geen middelen zijn opgenomen die het mogelijk zouden maken de regering toelichten waarom dat niet is gebeurd? Is de regering bereid deze partnertoets alsnog te schrappen?</text:p>
      <text:p text:style-name="ifm_p_mt.3.76mm_ifm">In de voorliggende suppletoire begroting zijn ook geen middelen opgenomen die het mogelijk zouden maken de wachttijd voor jongeren voor het ontvangen van bijstand op te schorten. Worden jongeren daardoor niet ten onrechte achtergesteld bij overige werknemers? Is de regering bereid deze ongelijke behandeling te corrigeren?</text:p>
      <text:p text:style-name="ifm_p_mt.3.76mm_ifm">De leden van de vaste commissie voor Sociale Zaken en Werkgelegenheid zien de antwoorden van de regering met belangstelling tegemoet en ontvangen deze graag binnen vier weken.</text:p>
      <text:p text:style-name="ifm_p_mt.5.08mm_ifm">De voorzitter van de vaste commissie voor Sociale Zaken en Werkgelegenheid,<text:line-break/>Sent</text:p>
      <text:p text:style-name="ifm_p_mt.3.76mm_ifm">De griffier van de vaste commissie voor Sociale Zaken en Werkgelegen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42, B<text:tab/><text:page-number text:select-page="current"/></text:p>
      </style:footer>
    </style:master-page>
    <style:master-page xmlns:sdu-fn="http://schema.sdu.nl/2011/07/functions" style:name="Landscape" style:page-layout-name="landscape-margin-text">
      <style:footer>
        <text:p text:style-name="footer">Eerste Kamer, vergaderjaar 2020-2021, 35 54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Sociale Zaken en Werkgelegenheid (XV) voor het jaar 2020 (Vierde incidentele suppletoire begroting inzake steun- en herstelpakket); Voorlopig verslag</dc:title>
    <meta:user-defined meta:name="OVERHEIDop.ParlID/DC.identifier">kst-35542-B</meta:user-defined>
    <meta:user-defined meta:name="OVERHEIDop.ondernummer">B</meta:user-defined>
    <meta:user-defined meta:name="DCTERMS.W3CDTF/DCTERMS.available">2020-10-22</meta:user-defined>
    <meta:user-defined meta:name="OVERHEIDop.KamerstukTypen/DC.type">Verslag</meta:user-defined>
    <meta:user-defined meta:name="DCTERMS.W3CDTF/OVERHEIDop.datumVergadering"/>
    <meta:user-defined meta:name="OVERHEIDop.dossiernummer">35542</meta:user-defined>
    <meta:user-defined meta:name="OVERHEIDop.documenttitel">Voorlopig versla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begrotingsstaat van het Ministerie van Sociale Zaken en Werkgelegenheid (XV) voor het jaar 2020 (Vierde incidentele suppletoire begroting inzake steun- en herstelpakket);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10-20</meta:user-defined>
    <meta:user-defined meta:name="OVERHEIDop.dossiertitel">Wijziging van de begrotingsstaat van het Ministerie van Sociale Zaken en Werkgelegenheid (XV) voor het jaar 2020 (Vierde incidentele suppletoire begroting inzake steun- en herstelpakket)</meta:user-defined>
    <meta:user-defined meta:name="OVERHEIDop.versieInformatie"/>
  </office:meta>
</office:document-meta>
</file>