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8<text:tab/>AMENDEMENT VAN HET LID VAN KENT</text:h>
      <text:p text:style-name="ifm_p_ifm">Ontvangen 16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or de toepassing van de partnertoets komt een aantal zelfstandigen niet meer in aanmerking voor de Tozo. Als gevolg hiervan loopt het gezinsinkomen van zelfstandigen, waarvan de partner een inkomen op of boven minimumloonniveau heeft drastisch terug, terwijl de vaste lasten vaak gebaseerd zijn op het gezamenlijk inkomen. Hierdoor ontstaan snel financiële problemen en schulden. Naast de druk die dit op de zelfstandigen legt, legt dit ook extra druk op gemeenten die verantwoordelijk zijn voor mensen met financiële problemen en schulden.</text:p>
      <text:p text:style-name="ifm_p_indent.0.13in_ifm">Dit amendement beoogt de partnertoets voor zelfstandigen gedurende de looptijd van het derde steunpakket op te schorten, zodat zelfstandigen die als gevolg van de crisis niet in staat zijn om inkomen te genereren, gedurende de looptijd van het steunpakket in staat worden gesteld om hun vaste lasten te kunnen blijven betalen en normaal te kunnen lev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8<text:tab/><text:page-number text:select-page="current"/></text:p>
      </style:footer>
    </style:master-page>
    <style:master-page xmlns:sdu-fn="http://schema.sdu.nl/2011/07/functions" style:name="Landscape" style:page-layout-name="landscape-margin-text">
      <style:footer>
        <text:p text:style-name="footer">Tweede Kamer, vergaderjaar 2020-2021, 35 5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Van Kent over middelen voor opschorting van de partnertoets</dc:title>
    <meta:user-defined meta:name="OVERHEIDop.ParlID/DC.identifier">kst-35542-8</meta:user-defined>
    <meta:user-defined meta:name="OVERHEIDop.ondernummer">8</meta:user-defined>
    <meta:user-defined meta:name="DCTERMS.W3CDTF/DCTERMS.available">2020-09-18</meta:user-defined>
    <meta:user-defined meta:name="OVERHEIDop.KamerstukTypen/DC.type">Amendement</meta:user-defined>
    <meta:user-defined meta:name="OVERHEIDop.dossiernummer">35542</meta:user-defined>
    <meta:user-defined meta:name="OVERHEIDop.documenttitel">Amendement van het lid Van Kent over middelen voor opschorting van de partnertoets</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Van Kent over middelen voor opschorting van de partnertoets</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