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7
      <text:tab/>AMENDEMENT VAN HET LID VAN KENT</text:h>
      <text:p text:style-name="ifm_p_ifm">Ontvangen 15 sept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1</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text:span> (x € 1.000).</text:p>
      <text:h text:style-name="ifm_p_font.bold_mt.5.08mm_page.keep-with-next_ifm" text:outline-level="2">Toelichting</text:h>
      <text:p text:style-name="ifm_p_mt.4.23mm_indent.0.13in_ifm">Bedrijven kunnen steun krijgen terwijl ze tegelijkertijd mensen kunnen ontslaan om de loonsom terug te brengen. In de eerste tranche van het derde steunpakket kan dat zonder gevolgen tot 10% van de loonsom; in de tweede tranche tot 20% van de loonsom en in de derde tranche tot 30% van de loonsom.</text:p>
      <text:p text:style-name="ifm_p_indent.0.13in_ifm">Dit amendement beoogt een verbod op ontslag voor alle bedrijven die gebruik maken van de NOW 3. Wanneer bedrijven werknemers willen laten afvloeien is dat alleen toegestaan indien de werkgever de betreffende werknemers begeleidt naar werk bij een andere organisatie, waarbij de werknemersvertegenwoordiging hiermee schriftelijk akkoord is gegaa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7<text:tab/><text:page-number text:select-page="current"/></text:p>
      </style:footer>
    </style:master-page>
    <style:master-page xmlns:sdu-fn="http://schema.sdu.nl/2011/07/functions" style:name="Landscape" style:page-layout-name="landscape-margin-text">
      <style:footer>
        <text:p text:style-name="footer">Tweede Kamer, vergaderjaar 2020-2021, 35 5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Van Kent over ontslagverbod bij NOW</dc:title>
    <meta:user-defined meta:name="OVERHEIDop.ParlID/DC.identifier">kst-35542-7</meta:user-defined>
    <meta:user-defined meta:name="OVERHEIDop.ondernummer">7</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het lid Van Kent over ontslagverbod bij NOW</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Van Kent over ontslagverbod bij NOW</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