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6
      <text:tab/>AMENDEMENT VAN HET LID SMEULDERS</text:h>
      <text:p text:style-name="ifm_p_ifm">Ontvangen 8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Arbeidsmarkt</text:span> van de begrotingsstaat worden het verplichtingenbedrag en het uitgavenbedrag <text:span text:style-name="ifm_span_font.bold_ifm">verhoogd</text:span> met<text:span text:style-name="ifm_span_font.bold_ifm"> € 100.000</text:span> (x € 1.000).</text:p>
      <text:h text:style-name="ifm_p_font.bold_mt.5.08mm_page.keep-with-next_ifm" text:outline-level="2">Toelichting</text:h>
      <text:p text:style-name="ifm_p_mt.4.23mm_indent.0.13in_ifm">De economie gaat de komende tijd drastisch veranderen, en de arbeidsmarkt daarmee ook. In een aantal sectoren zal de komende jaren nog veel minder werk zijn dan er was voor de coronacrisis. Daarentegen zijn er ook sectoren die voor de coronacrisis al te maken hadden met personeelstekorten, of dat nu hebben gekregen. Om ervoor te zorgen dat zo weinig mogelijk mensen aan de kant komen te staan, is het van groot belang om de komende tijd mensen van de ene naar de andere sector te begeleiden. De indiener waardeert het dat het kabinet hier ook oog voor heeft en geld vrijmaakt voor het programma NL Leert door. Het daarvoor vrijgemaakte geld is echter nu al weer op en dat is ontzettend zonde. De indiener is van mening dat het ook de komende maanden mogelijk moet zijn om gebruik te maken van de regeling NL Leert Door en stelt daarom voor het bedrag voor NL Leert Door te verhogen met 100 miljoen euro.</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2, nr. 6<text:tab/><text:page-number text:select-page="current"/></text:p>
      </style:footer>
    </style:master-page>
    <style:master-page xmlns:sdu-fn="http://schema.sdu.nl/2011/07/functions" style:name="Landscape" style:page-layout-name="landscape-margin-text">
      <style:footer>
        <text:p text:style-name="footer">Tweede Kamer, vergaderjaar 2019-2020, 35 5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Smeulders over middelen voor NL Leert Door</dc:title>
    <meta:user-defined meta:name="OVERHEIDop.ParlID/DC.identifier">kst-35542-6</meta:user-defined>
    <meta:user-defined meta:name="OVERHEIDop.ondernummer">6</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Amendement van het lid Smeulders over middelen voor NL Leert Door</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Smeulders over middelen voor NL Leert Door</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