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5
      <text:tab/>AMENDEMENT VAN HET LID GIJS VAN DIJK</text:h>
      <text:p text:style-name="ifm_p_ifm">Ontvangen 8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Het aantal jongeren dat een bijstandsuitkering aanvraagt, stijgt. Zij raken immers als eerste werkloos, omdat jongeren vaak werken op basis van onzekere, tijdelijke contracten. Bovendien hebben ze vaak weinig WW-rechten opgebouwd. De bijstandsnormen voor jongeren van 18 tot 21 jaar zijn ontoereikend. Uit onderzoek in de gemeente Enschede blijkt dat jongeren per maand gemiddeld 666 euro tekort komen. Indiener is van mening dat dit onwenselijk is. Het Ministerie van SZW heeft in antwoord op schriftelijke vragen aangegeven dat een verdubbeling van de jongerennormen naar schatting 30 miljoen euro kost. Dit amendement verhoogt daarom de uitgaven aan het artikel Bijstand, Participatiewet en Toeslagenwet met 100 miljoen euro, met als doel de bijstand aan jongeren van 18 tot 21 jaar te verhogen tot 1.025 euro per maand.</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2, nr. 5<text:tab/><text:page-number text:select-page="current"/></text:p>
      </style:footer>
    </style:master-page>
    <style:master-page xmlns:sdu-fn="http://schema.sdu.nl/2011/07/functions" style:name="Landscape" style:page-layout-name="landscape-margin-text">
      <style:footer>
        <text:p text:style-name="footer">Tweede Kamer, vergaderjaar 2019-2020, 35 5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Gijs van Dijk over middelen voor verhogen bijstand jongeren tot 21 jaar</dc:title>
    <meta:user-defined meta:name="OVERHEIDop.ParlID/DC.identifier">kst-35542-5</meta:user-defined>
    <meta:user-defined meta:name="OVERHEIDop.ondernummer">5</meta:user-defined>
    <meta:user-defined meta:name="DCTERMS.W3CDTF/DCTERMS.available">2020-09-30</meta:user-defined>
    <meta:user-defined meta:name="OVERHEIDop.KamerstukTypen/DC.type">Amendement</meta:user-defined>
    <meta:user-defined meta:name="OVERHEIDop.dossiernummer">35542</meta:user-defined>
    <meta:user-defined meta:name="OVERHEIDop.documenttitel">Amendement van het lid Gijs van Dijk over middelen voor verhogen bijstand jongeren tot 21 jaar</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Gijs van Dijk over middelen voor verhogen bijstand jongeren tot 21 jaar</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