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42-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Nr. 17
      <text:tab/>AMENDEMENT VAN HET LID AARTSEN C.S.</text:h>
      <text:p text:style-name="ifm_p_ifm">Ontvangen 29 september 2020</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120.000</text:span> (x € 1.000).</text:p>
      <text:h text:style-name="ifm_p_font.bold_mt.5.08mm_page.keep-with-next_ifm" text:outline-level="2">Toelichting</text:h>
      <text:p text:style-name="ifm_p_mt.4.23mm_indent.0.13in_ifm">Dit amendement beoogt middelen vrij te maken om de vermogenstoets onder de Tozo gedurende 2020 niet in te voeren. Onder de huidige omstandigheden ligt invoering per 1 oktober van een vermogenstoets in de Tozo niet in de rede. Gezien de extra maatregelen die nodig zijn om de verspreiding van het coronavirus in te perken, is het redelijk om zelfstandigen ruimhartig te blijven ondersteunen. Daarbij past een aanscherping van de voorwaarden voor een Tozo-uitkering op dit moment niet.</text:p>
      <text:p text:style-name="ifm_p_mt.5.08mm_ifm"><text:line-break/>Aartsen<text:line-break/><text:line-break/>Palland<text:line-break/><text:line-break/>Van Weyenberg<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2, nr. 17<text:tab/><text:page-number text:select-page="current"/></text:p>
      </style:footer>
    </style:master-page>
    <style:master-page xmlns:sdu-fn="http://schema.sdu.nl/2011/07/functions" style:name="Landscape" style:page-layout-name="landscape-margin-text">
      <style:footer>
        <text:p text:style-name="footer">Tweede Kamer, vergaderjaar 2020-2021, 35 54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Amendement; Amendement van het lid Aartsen c.s. over middelen voor opschorten vermogenstoets Tozo</dc:title>
    <meta:user-defined meta:name="OVERHEIDop.ParlID/DC.identifier">kst-35542-17</meta:user-defined>
    <meta:user-defined meta:name="OVERHEIDop.ondernummer">17</meta:user-defined>
    <meta:user-defined meta:name="DCTERMS.W3CDTF/DCTERMS.available">2020-10-01</meta:user-defined>
    <meta:user-defined meta:name="OVERHEIDop.KamerstukTypen/DC.type">Amendement</meta:user-defined>
    <meta:user-defined meta:name="OVERHEIDop.dossiernummer">35542</meta:user-defined>
    <meta:user-defined meta:name="OVERHEIDop.documenttitel">Amendement van het lid Aartsen c.s. over middelen voor opschorten vermogenstoets Tozo</meta:user-defined>
    <meta:user-defined meta:name="OVERHEIDop.Parlementair/DC.type">Kamerstuk</meta:user-defined>
    <meta:user-defined meta:name="OVERHEIDop.indiener">E.E.W. Bruins</meta:user-defined>
    <meta:user-defined meta:name="OVERHEIDop.indiener">S.P.R.A. van Weyenberg</meta:user-defined>
    <meta:user-defined meta:name="OVERHEIDop.indiener">H.M. Palland</meta:user-defined>
    <meta:user-defined meta:name="OVERHEIDop.indiener">A.A. Aartsen</meta:user-defined>
    <meta:user-defined meta:name="OVERHEIDop.vergaderjaar">2020-2021</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Vierde incidentele suppletoire begroting inzake steun- en herstelpakket); Amendement; Amendement van het lid Aartsen c.s. over middelen voor opschorten vermogenstoets Tozo</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