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4
      <text:tab/>GEWIJZIGD AMENDEMENT VAN HET LID GIJS VAN DIJK TER VERVANGING VAN DAT GEDRUKT ONDER NR. 5</text:h>
      <text:p text:style-name="ifm_p_ifm">Ontvangen 24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jongeren dat een bijstandsuitkering aanvraagt, stijgt. Zij raken immers als eerste werkloos, omdat jongeren vaak werken op basis van onzekere, tijdelijke contracten. Bovendien hebben ze vaak weinig WW-rechten opgebouwd. De bijstandsnormen voor jongeren van 18 tot 21 jaar zijn ontoereikend. Uit onderzoek in de gemeente Enschede blijkt dat jongeren per maand gemiddeld 666 euro tekort komen. Indiener is van mening dat dit onwenselijk is. Het Ministerie van SZW heeft in antwoord op schriftelijke vragen aangegeven dat een verdubbeling van de jongerennormen naar schatting 30 miljoen euro kost. Dit amendement verhoogt de uitgaven aan het artikel Bijstand, Participatiewet en Toeslagenwet met 25 miljoen euro, met als doel de bijstand aan jongeren van 18 tot 21 jaar te verhogen tot 1.025 euro per maand, met ingang van 1 oktober.</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4<text:tab/><text:page-number text:select-page="current"/></text:p>
      </style:footer>
    </style:master-page>
    <style:master-page xmlns:sdu-fn="http://schema.sdu.nl/2011/07/functions" style:name="Landscape" style:page-layout-name="landscape-margin-text">
      <style:footer>
        <text:p text:style-name="footer">Tweede Kamer, vergaderjaar 2020-2021, 35 5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het lid Gijs van Dijk tvv nr 5 over middelen voor verhogen bijstand jongeren tot 21 jaar</dc:title>
    <meta:user-defined meta:name="OVERHEIDop.ParlID/DC.identifier">kst-35542-14</meta:user-defined>
    <meta:user-defined meta:name="OVERHEIDop.ondernummer">14</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Gewijzigd amendement van het lid Gijs van Dijk tvv nr 5 over middelen voor verhogen bijstand jongeren tot 21 jaar</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het lid Gijs van Dijk tvv nr 5 over middelen voor verhogen bijstand jongeren tot 21 jaar</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