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2
      <text:tab/>GEWIJZIGD AMENDEMENT VAN HET LID VAN KENT TER VERVANGING VAN DAT GEDRUKT ONDER NR. 9<text:note text:id="ID-949514-d37e77"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3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oor de toepassing van de partnertoets komt een aantal zelfstandigen niet meer in aanmerking voor de Tijdelijke overbruggingsregeling zelfstandig ondernemers (Tozo). Als gevolg hiervan loopt het gezinsinkomen van zelfstandigen, waarvan de partner een inkomen op of boven minimumloonniveau heeft drastisch terug, terwijl de vaste lasten vaak gebaseerd zijn op het gezamenlijk inkomen. Hierdoor ontstaan snel financiële problemen en schulden. Naast de druk die dit op de zelfstandigen legt, legt dit ook extra druk op gemeenten die verantwoordelijk zijn voor mensen met financiële problemen en schulden.</text:p>
      <text:p text:style-name="ifm_p_indent.0.13in_ifm">Dit amendement beoogt financiële middelen vrij te maken om de partnertoets voor zelfstandigen gedurende de looptijd van het derde steunpakket op te schorten, zodat zelfstandigen die als gevolg van de crisis niet in staat zijn om inkomen te genereren, gedurende de looptijd van het steunpakket in staat worden gesteld om hun vaste lasten te kunnen blijven betalen en normaal te kunnen leven.</text:p>
      <text:p text:style-name="ifm_p_indent.0.13in_ifm">Dekking hiervoor wordt gevonden in de algemene middelen, zoals bij het huidige crisis en herstelpakket.</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2<text:tab/><text:page-number text:select-page="current"/></text:p>
      </style:footer>
    </style:master-page>
    <style:master-page xmlns:sdu-fn="http://schema.sdu.nl/2011/07/functions" style:name="Landscape" style:page-layout-name="landscape-margin-text">
      <style:footer>
        <text:p text:style-name="footer">Tweede Kamer, vergaderjaar 2020-2021, 35 5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Gewijzigd amendement van het lid Van Kent t.v.v. nr. 9 over middelen voor opschorting van de partnertoets</dc:title>
    <meta:user-defined meta:name="OVERHEIDop.ParlID/DC.identifier">kst-35542-12</meta:user-defined>
    <meta:user-defined meta:name="OVERHEIDop.ondernummer">12</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Gewijzigd amendement van het lid Van Kent t.v.v. nr. 9 over middelen voor opschorting van de partnertoets</meta:user-defined>
    <meta:user-defined meta:name="OVERHEIDop.Parlementair/DC.type">Kamerstuk</meta:user-defined>
    <meta:user-defined meta:name="OVERHEIDop.indiener">B. van Kent</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Gewijzigd amendement van het lid Van Kent t.v.v. nr. 9 over middelen voor opschorting van de partnertoets</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