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V<text:tab/>BRIEF VAN DE MINISTER VAN VOLKSGEZONDHEID, SPORT EN WELZIJN</text:h>
      <text:p text:style-name="ifm_p_mt.3.76mm_ifm">Aan de Voorzitter van de Eerste Kamer der Staten-Generaal,</text:p>
      <text:p text:style-name="ifm_p_mt.3.76mm_ifm">Den Haag, 8 juni 2021</text:p>
      <text:p text:style-name="ifm_p_mt.3.76mm_ifm">Hierbij bied ik u aan het ontwerpbesluit, houdende verlenging van de Tijdelijke wet notificatieapplicatie covid-19.</text:p>
      <text:p text:style-name="ifm_p_mt.3.76mm_ifm">De wet notificatieapplicatie covid-19 komt in beginsel op 10 juli 2021 te vervallen. Dat zou betekenen dat de inzet van CoronaMelder per deze datum moet worden beëindigd. Mede gelet op de geleidelijke heropening van de samenleving en de daarmee gepaarde gaande toename van het sociale verkeer is de inzet van CoronaMelder echter nog steeds nodig. CoronaMelder kan een belangrijke bijdrage leveren aan het sneller doorbreken van ketens van besmettingen en daarmee het beperken van verdere verspreiding van het virus. Het onderhavige besluit<text:note text:id="ID-985990-d36e81" text:note-class="footnote"><text:note-citation text:label="1 ">1</text:note-citation><text:note-body><text:p text:style-name="ifm_p_font.normal_size.6.93pt_mt..5mm_indent.-0.1161in_mleft.0.1161in_ifm">Brief ter inzage gelegd bij Directie Inhoud.</text:p></text:note-body></text:note> bepaalt daarom de vervaldatum van de Tijdelijke wet notificatieapplicatie covid-19 op drie maanden na 10 juli 2021, te weten 10 oktober 2021.</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V<text:tab/><text:page-number text:select-page="current"/></text:p>
      </style:footer>
    </style:master-page>
    <style:master-page xmlns:sdu-fn="http://schema.sdu.nl/2011/07/functions" style:name="Landscape" style:page-layout-name="landscape-margin-text">
      <style:footer>
        <text:p text:style-name="footer">Eerste Kamer, vergaderjaar 2020-2021, 35 538,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van de minister van VWS ter aanbieding van de Besluit houdende de derde verlenging van de Tijdelijke wet notificatieapplicatie covid-19</dc:title>
    <meta:user-defined meta:name="OVERHEIDop.ParlID/DC.identifier">kst-35538-V</meta:user-defined>
    <meta:user-defined meta:name="OVERHEIDop.ondernummer">V</meta:user-defined>
    <meta:user-defined meta:name="DCTERMS.W3CDTF/DCTERMS.available">2021-06-14</meta:user-defined>
    <meta:user-defined meta:name="OVERHEIDop.KamerstukTypen/DC.type">Brief</meta:user-defined>
    <meta:user-defined meta:name="OVERHEIDop.dossiernummer">35538</meta:user-defined>
    <meta:user-defined meta:name="OVERHEIDop.documenttitel">Brief van de minister van VWS ter aanbieding van de Besluit houdende de derde verlenging van de Tijdelijke wet notificatieapplicatie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Brief van de minister van VWS ter aanbieding van de Besluit houdende de derde verlenging van de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06-08</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