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8-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U
      <text:tab/>VERSLAG VAN EEN SCHRIFTELIJK OVERLEG</text:h>
      <text:p text:style-name="ifm_p_ifm">Vastgesteld 8 juni 2021</text:p>
      <text:p text:style-name="ifm_p_mt.3.76mm_ifm">De leden van de vaste commissies voor Volksgezondheid, Welzijn en Sport<text:note text:id="ID-984119-d36e71" text:note-class="footnote"><text:note-citation text:label="1 ">1</text:note-citation><text:note-body><text:p text:style-name="ifm_p_font.normal_size.6.93pt_mt..5mm_indent.-0.1161in_mleft.0.1161in_ifm">Samenstelling commissie <text:span text:style-name="ifm_span_font.bold_size.6.93pt_ifm">Volksgezondheid, Welzijn en Sport</text:span>:</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Justitie en Veiligheid<text:note text:id="ID-984119-d36e71-2" text:note-class="footnote"><text:note-citation text:label="2 ">2</text:note-citation><text:note-body><text:p text:style-name="ifm_p_font.normal_size.6.93pt_mt..5mm_indent.-0.1161in_mleft.0.1161in_ifm">Samenstelling commissie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en voor Binnenlandse Zaken en de Hoge Colleges van Staat / Algemene Zaken en Huis van de Koning<text:note text:id="ID-984119-d36e116" text:note-class="footnote"><text:note-citation text:label="3 ">3</text:note-citation><text:note-body><text:p text:style-name="ifm_p_font.normal_size.6.93pt_mt..5mm_indent.-0.1161in_mleft.0.1161in_ifm">Samenstelling commissie <text:span text:style-name="ifm_span_font.bold_size.6.93pt_ifm">Binnenlandse Zaken en de Hoge Colleges van Staat/Algemene Zaken en Huis van de Koning:</text:span></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hebben kennisgenomen van de brief van 28 april 2021<text:note text:id="ID-984119-d36e135" text:note-class="footnote"><text:note-citation text:label="4 ">4</text:note-citation><text:note-body><text:p text:style-name="ifm_p_font.normal_size.6.93pt_mt..5mm_indent.-0.1161in_mleft.0.1161in_ifm">Kamerstukken I 2020/21, 35 538, S.</text:p></text:note-body></text:note>, waarmee de Kamer geïnformeerd is over de fout in de Google Android implementatie van het Google Apple Exposure Notification (GAEN) framework − het framework waarvan de CoronaMelder-app gebruik maakt − en de brief van 30 april 2021<text:note text:id="ID-984119-d36e144" text:note-class="footnote"><text:note-citation text:label="5 ">5</text:note-citation><text:note-body><text:p text:style-name="ifm_p_font.normal_size.6.93pt_mt..5mm_indent.-0.1161in_mleft.0.1161in_ifm">Kamerstukken I 2020/21, 35 538, T.</text:p></text:note-body></text:note>, waarin gerapporteerd wordt over de voortgang.</text:p>
      <text:p text:style-name="ifm_p_ifm">Naar aanleiding hiervan hebben zij de Minister van Volksgezondheid, Welzijn en Sport op 19 mei 2021 een brief gestuurd met vragen van de fractie van GroenLinks over de brief van 30 april jl. in relatie tot de Tijdelijke wet notificatieapplicatie covid-19.<text:note text:id="ID-984119-d36e158" text:note-class="footnote"><text:note-citation text:label="6 ">6</text:note-citation><text:note-body><text:p text:style-name="ifm_p_font.normal_size.6.93pt_mt..5mm_indent.-0.1161in_mleft.0.1161in_ifm">Kamerstukdossier 35 538.</text:p></text:note-body></text:note></text:p>
      <text:p text:style-name="ifm_p_mt.3.76mm_ifm">De Minister heeft op 7 juni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VOLKSGEZONDHEID, WELZIJN EN SPORT, VOOR JUSTITIE EN VEILIGHEID EN VOOR BINNENLANDSE ZAKEN EN DE HOGE COLLEGES VAN STAAT/ALGEMENE ZAKEN EN HUIS VAN DE KONING</text:h>
      <text:p text:style-name="ifm_p_mt.4.23mm_ifm">Aan Minister van Volksgezondheid, Welzijn en Sport</text:p>
      <text:p text:style-name="ifm_p_mt.3.76mm_ifm">Den Haag, 19 mei 2021</text:p>
      <text:p text:style-name="ifm_p_mt.3.76mm_ifm">De leden van de commissies voor Volksgezondheid, Welzijn en Sport (VWS), Justitie en Veiligheid (J&amp;V) en Binnenlandse Zaken en de Hoge Colleges van Staat / Algemene Zaken en Huis van de Koning (BiZa/AZ) hebben kennisgenomen van de brief van 28 april 2021<text:note text:id="ID-984119-d36e202" text:note-class="footnote"><text:note-citation text:label="7 ">7</text:note-citation><text:note-body><text:p text:style-name="ifm_p_font.normal_size.6.93pt_mt..5mm_indent.-0.1161in_mleft.0.1161in_ifm">Kamerstukken I 2020/21, 35 538, S.</text:p></text:note-body></text:note>, waarmee de Kamer geïnformeerd is over de fout in de Google Android implementatie van het Google Apple Exposure Notification (GAEN) framework − het framework waarvan de CoronaMelder-app gebruik maakt − en de brief van 30 april 2021<text:note text:id="ID-984119-d36e211" text:note-class="footnote"><text:note-citation text:label="8 ">8</text:note-citation><text:note-body><text:p text:style-name="ifm_p_font.normal_size.6.93pt_mt..5mm_indent.-0.1161in_mleft.0.1161in_ifm">Kamerstukken I 2020/21, 35 538, T.</text:p></text:note-body></text:note>, waarin gerapporteerd wordt over de voortgang. De leden van de fractie van GroenLinks hebben nog een tweetal vragen over de brief van 30 april jl. in relatie tot de Tijdelijke wet notificatieapplicatie covid-19.<text:note text:id="ID-984119-d36e220" text:note-class="footnote"><text:note-citation text:label="9 ">9</text:note-citation><text:note-body><text:p text:style-name="ifm_p_font.normal_size.6.93pt_mt..5mm_indent.-0.1161in_mleft.0.1161in_ifm">Kamerstukdossier 35 538.</text:p></text:note-body></text:note></text:p>
      <text:p text:style-name="ifm_p_mt.3.76mm_ifm">Op pagina 2 van de brief staat dat Google de Minister heeft laten weten dat de update in enkele delen wordt doorgevoerd. Deels is dit wereldwijd gebeurd en na het weekend van 2 mei zal de update wereldwijd volledig zijn doorgevoerd. Dit zou automatisch gebeuren. Heeft Google intussen bevestigd dat dit is gebeurd? Op alle toestellen? Zo ja, hebt u eveneens laten vaststellen of dit ook daadwerkelijk is gebeurd? Zo nee, hebt u gecheckt of deze gedane belofte van Google, de automatische update, daadwerkelijk correct is verlopen? De leden van de GroenLinks-fractie vernemen graag hoe dit gecontroleerd is. Kunnen zij er zeker van zijn dat dit ook specifiek is gecontroleerd voor de Play-versies 211290003 en 211515000?</text:p>
      <text:p text:style-name="ifm_p_mt.3.76mm_ifm">De leden van de commissies voor Volksgezondheid, Welzijn en Sport (VWS), Justitie en Veiligheid (J&amp;V) en Binnenlandse Zaken en de Hoge Colleges van Staat / Algemene Zaken en Huis van de Koning (BiZa/AZ) zien uw reactie met belangstelling tegemoet en ontvangen deze graag zo spoedig mogelijk.</text:p>
      <text:p text:style-name="ifm_p_mt.5.08mm_ifm">De voorzitter van de vaste commissie voor Volksgezondheid, Welzijn en Sport,<text:line-break/>M.A.M.<text:s/>Adriaansens</text:p>
      <text:p text:style-name="ifm_p_mt.3.76mm_ifm">De voorzitter van de vaste commissie voor Justitie en Veiligheid,<text:line-break/>M.M. de<text:s/>Boer</text:p>
      <text:p text:style-name="ifm_p_mt.3.76mm_ifm">De voorzitter van de vaste commissie voor Binnenlandse Zaken en de Hoge Colleges van Staat/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7 juni 2021</text:p>
      <text:p text:style-name="ifm_p_mt.3.76mm_ifm">Ik heb kennisgenomen van de brief die de leden van de commissies voor Volksgezondheid, Welzijn en Sport (VWS), Justitie en Veiligheid (J&amp;V) en Binnenlandse Zaken en de Hoge Colleges van Staat / Algemene Zaken en Huis van de Koning (BiZa/AZ) mij op 19 mei jl. hebben doen toekomen.</text:p>
      <text:p text:style-name="ifm_p_mt.3.76mm_ifm">In genoemde brief stellen de leden van de GroenLinks-fractie nadere vragen over de brief van 30 april jl.<text:note text:id="ID-984119-d36e281" text:note-class="footnote"><text:note-citation text:label="10 ">10</text:note-citation><text:note-body><text:p text:style-name="ifm_p_font.normal_size.6.93pt_mt..5mm_indent.-0.1161in_mleft.0.1161in_ifm">Kamerstuk 25 295, nr. 1173.</text:p></text:note-body></text:note> waarin wordt gerapporteerd over de voortgang van de fout in de Google Android implementatie van het Google Apple Exposure Notification (GAEN) framework waar CoronaMelder gebruik van maakt. Ik wil de leden danken voor hun inbreng. Hierbij treft u de antwoorden aan op deze vragen.</text:p>
      <text:p text:style-name="ifm_p_mt.5.08mm_ifm">De Minister van Volksgezondheid, Welzijn en Sport,<text:line-break/>H.M. de<text:s/>Jonge</text:p>
      <text:p text:style-name="ifm_p_mt.3.76mm_page.break-before_ifm">Vraag 1</text:p>
      <text:p text:style-name="ifm_p_ifm">Op pagina 2 van de brief staat dat Google de Minister heeft laten weten dat de update in enkele delen wordt doorgevoerd. Deels is dit wereldwijd gebeurd en na het weekend van 2 mei zal de update wereldwijd volledig zijn doorgevoerd. Dit zou automatisch gebeuren. Heeft Google intussen bevestigd dat dit is gebeurd? Op alle toestellen? Zo ja, hebt u eveneens laten vaststellen of dit ook daadwerkelijk is gebeurd? Zo nee, hebt u gecheckt of deze gedane belofte van Google, de automatische update, daadwerkelijk correct is verlopen?</text:p>
      <text:p text:style-name="ifm_p_mt.3.76mm_ifm">Zoals ook in voorgenoemde kamerbrief geschreven heeft Google aangegeven de update wereldwijd te zullen doorvoeren. Zij hebben inmiddels ook bevestigd dat dit volledig is gebeurd op alle toestellen wereldwijd. Uit de onderzoeken van het Nederlandse team met experts is gebleken dat zij geen toestellen meer hebben aangetroffen waarop de update niet was doorgevoerd.</text:p>
      <text:p text:style-name="ifm_p_mt.3.76mm_ifm">Vraag 2</text:p>
      <text:p text:style-name="ifm_p_ifm">De leden van de GroenLinks-fractie vernemen graag hoe dit gecontroleerd is. Kunnen zij er zeker van zijn dat dit ook specifiek is gecontroleerd voor de Play-versies 211290003 en 211515000?</text:p>
      <text:p text:style-name="ifm_p_mt.3.76mm_ifm">Het Nederlandse team met technische experts heeft middels technisch onderzoek voor beide versienummers van het Google Apple Exposure Notification (GAEN) framework die de leden van de GroenLinks-fractie benoemen vastgesteld dat deze de fout niet meer bevatten. In de versienummers die de software update nog niet hadden ontvangen was duidelijk aan te tonen en te reproduceren dat de betreffende informatie werd gelogd. Op de toestellen waar de update wel was doorgevoerd was dat niet meer het geval. Het team kan daarmee bevestigen dat in genoemde updates de eerdere fouten niet meer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U<text:tab/><text:page-number text:select-page="current"/></text:p>
      </style:footer>
    </style:master-page>
    <style:master-page xmlns:sdu-fn="http://schema.sdu.nl/2011/07/functions" style:name="Landscape" style:page-layout-name="landscape-margin-text">
      <style:footer>
        <text:p text:style-name="footer">Eerste Kamer, vergaderjaar 2020-2021, 35 53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incident Google en Apple framework CoronaMelder</dc:title>
    <meta:user-defined meta:name="OVERHEIDop.ParlID/DC.identifier">kst-35538-U</meta:user-defined>
    <meta:user-defined meta:name="OVERHEIDop.ondernummer">U</meta:user-defined>
    <meta:user-defined meta:name="DCTERMS.W3CDTF/DCTERMS.available">2021-06-08</meta:user-defined>
    <meta:user-defined meta:name="OVERHEIDop.KamerstukTypen/DC.type">Verslag</meta:user-defined>
    <meta:user-defined meta:name="DCTERMS.W3CDTF/OVERHEIDop.datumVergadering"/>
    <meta:user-defined meta:name="OVERHEIDop.dossiernummer">35538</meta:user-defined>
    <meta:user-defined meta:name="OVERHEIDop.documenttitel">Verslag van een schriftelijk overleg met de minister van VWS over het incident Google en Apple framework CoronaMeld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incident Google en Apple framework CoronaM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6-0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