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38-L</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38<text:tab/>Tijdelijke bepalingen in verband met de inzet van een notificatieapplicatie bij de bestrijding van de epidemie van covid-19 en waarborgen ter voorkoming van misbruik daarvan (Tijdelijke wet notificatieapplicatie covid-19)</text:h>
      <text:h text:style-name="ifm_p_font.bold_size.9.06pt_mt.18.8mm_indent.-58.5mm_ifm" text:outline-level="1">
         L<text:tab/>BRIEF VAN DE MINISTER VAN VOLKSGEZONDHEID, WELZIJN EN SPORT</text:h>
      <text:p text:style-name="ifm_p_mt.3.76mm_ifm">Aan de Voorzitter van de Eerste Kamer der Staten-Generaal</text:p>
      <text:p text:style-name="ifm_p_mt.3.76mm_ifm">Den Haag, 20 november 2020</text:p>
      <text:p text:style-name="ifm_p_mt.3.76mm_ifm">Hierbij bied ik u aan het ontwerpbesluit<text:note text:id="ID-956632-d36e80" text:note-class="footnote"><text:note-citation text:label="1 ">1</text:note-citation><text:note-body><text:p text:style-name="ifm_p_font.normal_size.6.93pt_mt..5mm_indent.-0.1161in_mleft.0.1161in_ifm">Ter inzage gelegd bij de Directie Inhoud.</text:p></text:note-body></text:note>, houdende tijdelijke bepalingen in verband met de aanwijzing van de verwerkingsverantwoordelijke voor de uitwisseling van gegevens van de in artikel 6d van de Wet publieke gezondheid bedoelde notificatieapplicatie en notificatieapplicaties die worden gebruikt door andere lidstaten van de Europese Unie (Tijdelijk besluit Europese interoperabiliteit notificatieapplicatie covid-19).</text:p>
      <text:p text:style-name="ifm_p_mt.3.76mm_ifm">De voorlegging geschiedt in het kader van de wettelijk voorgeschreven voorhangprocedure van artikel 6d, tiende lid, van de Wet publieke gezondheid. Op grond van deze bepaling geschiedt de voordracht aan de Koning ter verkrijging van het advies van de Afdeling advisering van de Raad van State over het ontwerpbesluit niet eerder dan vier weken nadat het ontwerpbesluit aan beide Kamers der Staten-Generaal is overgelegd.</text:p>
      <text:p text:style-name="ifm_p_mt.3.76mm_ifm">Het ontwerpbesluit voorziet in het aanwijzen van de verwerkingsverantwoordelijke voor de Europese uitwisseling van gepseudonimiseerde codes in het kader van CoronaMelder. De grondslag voor deze uitwisseling is bij amendement van het lid van den Berg c.s.<text:note text:id="ID-956632-d36e104" text:note-class="footnote"><text:note-citation text:label="2 ">2</text:note-citation><text:note-body><text:p text:style-name="ifm_p_font.normal_size.6.93pt_mt..5mm_indent.-0.1161in_mleft.0.1161in_ifm">Kamerstukken II, 2019/20 35 538, nr. 12.</text:p></text:note-body></text:note> reeds opgenomen in de Wet publieke gezondheid. De uitwisseling zal plaatsvinden door middel van een zogenaamde federatieve gateway die wordt beheerd door de Europese Commissie.</text:p>
      <text:p text:style-name="ifm_p_mt.3.76mm_ifm">Bij brief van 18 november jl. heb ik uw Kamer geïnformeerd over mijn voornemen om vooruitlopend op de inwerkingtreding van de amvb op 30 november as. op de federatieve gateway aan te sluiten. Ik acht het namelijk gelet op het aantal besmettingen in Nederland en de rest van Europa verstandig dit zo snel mogelijk te doen. Het virus stopt immers niet bij de grens en door het gebruik van de federatieve gateway wordt het bereik van CoronaMelder groter en kunnen ketens van besmettingen sneller en vaker worden verbroken. Dat is van belang in de grensregio’s maar ook met het oog op de kerstvakanties en het naderende skiseizoen.</text:p>
      <text:p text:style-name="ifm_p_mt.3.76mm_ifm">Daarbij acht ik het van belang dat de grondslag voor interoperabiliteit op wens van de Tweede Kamer reeds is opgenomen in de wet, zoals ook de Raad van State eerder reeds adviseerde, en de AP geen principiële bezwaren tegen interoperabiliteit heeft en de reikwijdte van de amvb slechts beperkt is tot het aanwijzen van de verwerkingsverantwoordelijke.</text:p>
      <text:p text:style-name="ifm_p_mt.3.76mm_ifm">Het spreekt voor zich dat aansluiting op de federatieve gateway alleen doorgang vindt voor zover dit niet op bezwaren stuit in uw Kamer dan wel de Tweede Kamer.</text:p>
      <text:p text:style-name="ifm_p_mt.3.76mm_ifm">Een gelijkluidende brief heb ik gezonden aan de voorzitter van de Tweede Kamer der Staten-Generaal.</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38, L<text:tab/><text:page-number text:select-page="current"/></text:p>
      </style:footer>
    </style:master-page>
    <style:master-page xmlns:sdu-fn="http://schema.sdu.nl/2011/07/functions" style:name="Landscape" style:page-layout-name="landscape-margin-text">
      <style:footer>
        <text:p text:style-name="footer">Eerste Kamer, vergaderjaar 2020-2021, 35 538, L<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ijdelijke bepalingen in verband met de inzet van een notificatieapplicatie bij de bestrijding van de epidemie van covid-19 en waarborgen ter voorkoming van misbruik daarvan (Tijdelijke wet notificatieapplicatie covid-19); Brief van de minister van VWS over ontwerp tijdelijk besluit Europese interoperabiliteit notificatieapplicatie covid-19</dc:title>
    <meta:user-defined meta:name="OVERHEIDop.ParlID/DC.identifier">kst-35538-L</meta:user-defined>
    <meta:user-defined meta:name="OVERHEIDop.ondernummer">L</meta:user-defined>
    <meta:user-defined meta:name="DCTERMS.W3CDTF/DCTERMS.available">2020-11-23</meta:user-defined>
    <meta:user-defined meta:name="OVERHEIDop.KamerstukTypen/DC.type">Brief</meta:user-defined>
    <meta:user-defined meta:name="OVERHEIDop.dossiernummer">35538</meta:user-defined>
    <meta:user-defined meta:name="OVERHEIDop.documenttitel">Brief van de minister van VWS over ontwerp tijdelijk besluit Europese interoperabiliteit notificatieapplicatie covid-19</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Tijdelijke bepalingen in verband met de inzet van een notificatieapplicatie bij de bestrijding van de epidemie van covid-19 en waarborgen ter voorkoming van misbruik daarvan (Tijdelijke wet notificatieapplicatie covid-19); Brief van de minister van VWS over ontwerp tijdelijk besluit Europese interoperabiliteit notificatieapplicatie covid-19</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Zorg en gezondheid | Gezondheidsrisico's</meta:user-defined>
    <meta:user-defined meta:name="DCTERMS.W3CDTF/DCTERMS.issued">2020-11-20</meta:user-defined>
    <meta:user-defined meta:name="OVERHEIDop.dossiertitel">Tijdelijke bepalingen in verband met de inzet van een notificatieapplicatie bij de bestrijding van de epidemie van covid-19 en waarborgen ter voorkoming van misbruik daarvan (Tijdelijke wet notificatieapplicatie covid-19)</meta:user-defined>
    <meta:user-defined meta:name="OVERHEIDop.versieInformatie"/>
  </office:meta>
</office:document-meta>
</file>