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J<text:tab/>MOTIE VAN HET LID GERKENS C.S.</text:h>
      <text:p text:style-name="ifm_p_ifm">Voorgesteld 6 oktober 2020</text:p>
      <text:p text:style-name="ifm_p_mt.3.76mm_ifm">De Kamer,</text:p>
      <text:p text:style-name="ifm_p_mt.3.76mm_ifm">gehoord de beraadslaging,</text:p>
      <text:p text:style-name="ifm_p_mt.3.76mm_ifm">overwegende, dat de inzet van een coronatracing app gebaat is bij een hoog vertrouwen in de veiligheid van deze app;</text:p>
      <text:p text:style-name="ifm_p_mt.3.76mm_ifm">overwegende, dat het hebben van privacy en security kwetsbaarheden dat vertrouwen aantast;</text:p>
      <text:p text:style-name="ifm_p_mt.3.76mm_ifm">constaterende, dat de huidige CoronaMelder gebruik maakt van de zogenaamde Google Apple Exposure Notification api;</text:p>
      <text:p text:style-name="ifm_p_mt.3.76mm_ifm">constaterende, dat hierdoor gebruikers van de app gebruik moeten maken van Apple App Store en Google Play Store;</text:p>
      <text:p text:style-name="ifm_p_mt.3.76mm_ifm">constaterende, dat mede hierdoor de gebruiker per definitie persoonlijke (meta)data deelt met deze partijen;</text:p>
      <text:p text:style-name="ifm_p_mt.3.76mm_ifm">roept de regering op daar waar mogelijk de app door te ontwikkelen door andere implementaties van de app mogelijk te maken, zodat gebruikers de app ook los van Google en Apple kunnen gebruiken,</text:p>
      <text:p text:style-name="ifm_p_mt.3.76mm_ifm">en gaat over tot de orde van de dag.</text:p>
      <text:p text:style-name="ifm_p_mt.3.76mm_ifm">Gerkens</text:p>
      <text:p text:style-name="ifm_p_ifm">De Boer</text:p>
      <text:p text:style-name="ifm_p_ifm">Faber-van de Klashorst</text:p>
      <text:p text:style-name="ifm_p_ifm">Nooren</text:p>
      <text:p text:style-name="ifm_p_ifm">Nicolaï</text:p>
      <text:p text:style-name="ifm_p_ifm">Baay-Timmerman</text:p>
      <text:p text:style-name="ifm_p_ifm">Van 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J<text:tab/><text:page-number text:select-page="current"/></text:p>
      </style:footer>
    </style:master-page>
    <style:master-page xmlns:sdu-fn="http://schema.sdu.nl/2011/07/functions" style:name="Landscape" style:page-layout-name="landscape-margin-text">
      <style:footer>
        <text:p text:style-name="footer">Eerste Kamer, vergaderjaar 2020-2021, 35 53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van het lid Gerkens c.s. over de doorontwikkeling van de CoronaMelder-app</dc:title>
    <meta:user-defined meta:name="OVERHEIDop.ParlID/DC.identifier">kst-35538-J</meta:user-defined>
    <meta:user-defined meta:name="OVERHEIDop.ondernummer">J</meta:user-defined>
    <meta:user-defined meta:name="DCTERMS.W3CDTF/DCTERMS.available">2020-10-06</meta:user-defined>
    <meta:user-defined meta:name="OVERHEIDop.KamerstukTypen/DC.type">Motie</meta:user-defined>
    <meta:user-defined meta:name="OVERHEIDop.dossiernummer">35538</meta:user-defined>
    <meta:user-defined meta:name="OVERHEIDop.documenttitel">Motie van het lid Gerkens c.s. over de doorontwikkeling van de CoronaMelder-app</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van het lid Gerkens c.s. over de doorontwikkeling van de CoronaMelder-ap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0-06</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indiener">Gerkens</meta:user-defined>
    <meta:user-defined meta:name="OVERHEIDop.versieInformatie"/>
  </office:meta>
</office:document-meta>
</file>