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AD
      <text:tab/>BRIEF VAN DE MINISTER VAN VOLKSGEZONDHEID, WELZIJN EN SPORT</text:h>
      <text:p text:style-name="ifm_p_mt.3.76mm_ifm">Aan de Voorzitter van de Eerste Kamer der Staten-Generaal</text:p>
      <text:p text:style-name="ifm_p_mt.3.76mm_ifm">Den Haag, 3 juni 2022</text:p>
      <text:p text:style-name="ifm_p_mt.3.76mm_ifm">Hierbij bied ik u aan het ontwerpbesluit, houdende verlenging van de Tijdelijke wet notificatieapplicatie covid-19.</text:p>
      <text:p text:style-name="ifm_p_mt.3.76mm_ifm">De inzet van CoronaMelder is op 22 april 2022 stop gezet. Helaas kan niet worden uitgesloten dat zich in het najaar van 2022 onverhoopt een meer ziekmakende variant van het virus voordoet. De inzet van CoronaMelder kan dan mogelijk weer van toegevoegde waarde zijn bij het bestrijden van de verspreiding van het virus. Indien de Tijdelijke wet notificatieapplicatie covid-19 op 10 juli 2022 vervalt, vervalt daarmee ook de wettelijke grondslag om CoronaMelder na deze datum in te kunnen zetten. Daarom is in dit ontwerpbesluit voorzien in verlenging van de Tijdelijke wet tot 10 oktober 2022.</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8, AD<text:tab/><text:page-number text:select-page="current"/></text:p>
      </style:footer>
    </style:master-page>
    <style:master-page xmlns:sdu-fn="http://schema.sdu.nl/2011/07/functions" style:name="Landscape" style:page-layout-name="landscape-margin-text">
      <style:footer>
        <text:p text:style-name="footer">Eerste Kamer, vergaderjaar 2021-2022, 35 538,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Brief van de minister van VWS ter aanbieding van het Ontwerpbesluit verlenging Tijdelijke wet notificatieapplicatie covid-19</dc:title>
    <meta:user-defined meta:name="OVERHEIDop.ParlID/DC.identifier">kst-35538-AD</meta:user-defined>
    <meta:user-defined meta:name="OVERHEIDop.ondernummer">AD</meta:user-defined>
    <meta:user-defined meta:name="DCTERMS.W3CDTF/DCTERMS.available">2022-06-03</meta:user-defined>
    <meta:user-defined meta:name="OVERHEIDop.KamerstukTypen/DC.type">Brief</meta:user-defined>
    <meta:user-defined meta:name="OVERHEIDop.dossiernummer">35538</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het Ontwerpbesluit verlenging Tijdelijke wet notificatieapplicatie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ter aanbieding van het Ontwerpbesluit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6-03</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