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2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 december 2021.</text:p><text:p text:style-name="ifm_p_size.6.93pt_mt.3.76mm_ifm">De voordracht voor het vast te stellen koninklijk besluit is aan de Kamer overgelegd tot en met 8 december 2021.</text:p><text:p text:style-name="ifm_p_size.6.93pt_mt.3.76mm_ifm">De voordracht voor het vast te stellen koninklijk besluit kan niet eerder worden gedaan dan op 9 december 2021.</text:p></draw:text-box></draw:frame>Aan de Voorzitter van de Tweede Kamer der Staten-Generaal</text:p>
      <text:p text:style-name="ifm_p_mt.3.76mm_ifm">Den Haag, 1 december 2021</text:p>
      <text:p text:style-name="ifm_p_mt.3.76mm_ifm">Hierbij bied ik u aan het ontwerpbesluit, houdende verlenging van de Tijdelijke wet notificatieapplicatie covid-19<text:note text:id="ID-1008183-d36e77" text:note-class="footnote"><text:note-citation text:label="1 ">1</text:note-citation><text:note-body><text:p text:style-name="ifm_p_font.normal_size.6.93pt_mt..5mm_indent.-0.1161in_mleft.0.1161in_ifm">Raadpleegbaar via www.tweedekamer.nl</text:p></text:note-body></text:note>.</text:p>
      <text:p text:style-name="ifm_p_mt.3.76mm_ifm">De Tijdelijke wet notificatieapplicatie covid-19 komt in beginsel op 10 januari 2022 te vervallen. Dat zou betekenen dat de inzet van CoronaMelder per deze datum moet worden beëindigd. Gelet op het hoge aantal besmettingen op dit moment en het advies van de Begeleidingscommissie Digitale Ondersteuning Bestrijding Covid-19 om het gebruik van CoronaMelder in ieder geval voort te zetten tot en met het voorjaar 2022 wordt voorgesteld de inzet van CoronaMelder te verlengen. Het onderhavige besluit bepaalt daarom de vervaldatum van de Tijdelijke wet notificatieapplicatie covid-19 op drie maanden na 10 januari 2022, te weten 10 april 2022.</text:p>
      <text:p text:style-name="ifm_p_mt.3.76mm_ifm">Vanwege het kerstreces wordt het ontwerpbesluit eerder dan gebruikelijk aan uw Kamer overgelegd. Gelet op aanwijzing 2.38 van de Aanwijzingen voor de regelgeving waarin is vastgelegd dat een voorhangperiode zo mogelijk voor ten minste drie vierde deel buiten een recesperiode dient te vallen én de verdere procedure om het besluit tijdig in het Staatsblad te publiceren is het noodzakelijk de voorhang vroegtijdig plaats te laten plaatsvinden.</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8, nr. 25<text:tab/><text:page-number text:select-page="current"/></text:p>
      </style:footer>
    </style:master-page>
    <style:master-page xmlns:sdu-fn="http://schema.sdu.nl/2011/07/functions" style:name="Landscape" style:page-layout-name="landscape-margin-text">
      <style:footer>
        <text:p text:style-name="footer">Tweede Kamer, vergaderjaar 2021-2022, 35 53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dc:title>
    <meta:user-defined meta:name="OVERHEIDop.ParlID/DC.identifier">kst-35538-25</meta:user-defined>
    <meta:user-defined meta:name="OVERHEIDop.ondernummer">25</meta:user-defined>
    <meta:user-defined meta:name="DCTERMS.W3CDTF/DCTERMS.available">2021-12-06</meta:user-defined>
    <meta:user-defined meta:name="OVERHEIDop.KamerstukTypen/DC.type">Brief</meta:user-defined>
    <meta:user-defined meta:name="OVERHEIDop.dossiernummer">35538</meta:user-defined>
    <meta:user-defined meta:name="OVERHEIDop.documenttitel">Ontwerpbesluit verlenging Tijdelijke wet notificatieapplicatie covid-19</meta:user-defined>
    <meta:user-defined meta:name="OVERHEIDop.indiener">H.M. de Jonge</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Tijdelijke bepalingen in verband met de inzet van een notificatieapplicatie bij de bestrijding van de epidemie van covid-19 en waarborgen ter voorkoming van misbruik daarvan (Tijdelijke wet notificatieapplicatie covid-19); Brief regering;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