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0
      <text:tab/>	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november 2020.</text:p><text:p text:style-name="ifm_p_size.6.93pt_mt.3.76mm_ifm">De voordracht voor de vast te stellen algemene maatregel van bestuur is aan de Kamer overgelegd tot en met 18 december 2020.</text:p><text:p text:style-name="ifm_p_size.6.93pt_mt.3.76mm_ifm">De voordracht voor de vast te stellen algemene maatregel van bestuur kan niet eerder worden gedaan dan op 19 december 2020.</text:p></draw:text-box></draw:frame>Aan de Voorzitter van de Tweede Kamer der Staten-Generaal</text:p>
      <text:p text:style-name="ifm_p_mt.3.76mm_ifm">Den Haag, 20 november 2020</text:p>
      <text:p text:style-name="ifm_p_mt.3.76mm_ifm">Hierbij bied ik u aan het ontwerpbesluit,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text:note text:id="ID-957507-d36e80"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6d, tiende lid, van de Wet publieke gezondheid. Op grond van dez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voorziet in het aanwijzen van de verwerkingsverantwoordelijke voor de Europese uitwisseling van gepseudonimiseerde codes in het kader van CoronaMelder. De grondslag voor deze uitwisseling is bij amendement van het lid van den Berg c.s.<text:note text:id="ID-957507-d36e96" text:note-class="footnote"><text:note-citation text:label="2 ">2</text:note-citation><text:note-body><text:p text:style-name="ifm_p_font.normal_size.6.93pt_mt..5mm_indent.-0.1161in_mleft.0.1161in_ifm">Kamerstuk 35 538, nr. 12.</text:p></text:note-body></text:note> reeds opgenomen in de Wet publieke gezondheid. De uitwisseling zal plaatsvinden door middel van een zogenaamde federatieve gateway die wordt beheerd door de Europese Commissie.</text:p>
      <text:p text:style-name="ifm_p_mt.3.76mm_ifm">Bij brief van 17 november jl. (Kamerstuk 25 295, nr. 713) heb ik uw Kamer geïnformeerd over mijn voornemen om vooruitlopend op de inwerkingtreding van de amvb op 30 november as. op de federatieve gateway aan te sluiten. Ik acht het namelijk gelet op het aantal besmettingen in Nederland en de rest van Europa verstandig dit zo snel mogelijk te doen. Het virus stopt immers niet bij de grens en door het gebruik van de federatieve gateway wordt het bereik van CoronaMelder groter en kunnen ketens van besmettingen sneller en vaker worden verbroken. Dat is van belang in de grensregio’s maar ook met het oog op de kerstvakanties en het naderende skiseizoen.</text:p>
      <text:p text:style-name="ifm_p_ifm">Daarbij acht ik het van belang dat de grondslag voor interoperabiliteit op wens van uw Kamer reeds is opgenomen in de wet, zoals ook de Raad van State eerder reeds adviseerde, en de AP geen principiële bezwaren tegen interoperabiliteit heeft<text:note text:id="ID-957507-d36e109" text:note-class="footnote"><text:note-citation text:label="3 ">3</text:note-citation><text:note-body><text:p text:style-name="ifm_p_font.normal_size.6.93pt_mt..5mm_indent.-0.1161in_mleft.0.1161in_ifm">Raadpleegbaar via www.tweedekamer.nl</text:p></text:note-body></text:note> en de reikwijdte van de amvb slechts beperkt is tot het aanwijzen van de verwerkingsverantwoordelijke.</text:p>
      <text:p text:style-name="ifm_p_mt.3.76mm_ifm">Het spreekt voor zich dat aansluiting op de federatieve gateway alleen doorgang vindt voor zover dit niet op bezwaren stuit in uw Kamer dan wel de Eerste Kamer.</text:p>
      <text:p text:style-name="ifm_p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8, nr. 20<text:tab/><text:page-number text:select-page="current"/></text:p>
      </style:footer>
    </style:master-page>
    <style:master-page xmlns:sdu-fn="http://schema.sdu.nl/2011/07/functions" style:name="Landscape" style:page-layout-name="landscape-margin-text">
      <style:footer>
        <text:p text:style-name="footer">Tweede Kamer, vergaderjaar 2020-2021, 35 53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regering; Ontwerp tijdelijk besluit Europese interoperabiliteit notificatieapplicatie covid-19</dc:title>
    <meta:user-defined meta:name="OVERHEIDop.ParlID/DC.identifier">kst-35538-20</meta:user-defined>
    <meta:user-defined meta:name="OVERHEIDop.ondernummer">20</meta:user-defined>
    <meta:user-defined meta:name="DCTERMS.W3CDTF/DCTERMS.available">2020-11-26</meta:user-defined>
    <meta:user-defined meta:name="OVERHEIDop.KamerstukTypen/DC.type">Brief</meta:user-defined>
    <meta:user-defined meta:name="OVERHEIDop.dossiernummer">35538</meta:user-defined>
    <meta:user-defined meta:name="OVERHEIDop.documenttitel">Ontwerp tijdelijk besluit Europese interoperabiliteit notificatieapplicatie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Brief regering; Ontwerp tijdelijk besluit Europese interoperabiliteit notificatieapplicatie covid-19</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