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7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37<text:tab/>Initiatiefnota van het lid Veldman over structurele weerbaarheid van de medische industrie in crisistijd</text:h>
      <text:h text:style-name="ifm_p_font.bold_size.9.06pt_mt.18.8mm_indent.-58.5mm_ifm" text:outline-level="1">Nr. 5
      <text:tab/>MOTIE VAN DE LEDEN JANSEN EN VAN DEN BERG</text:h>
      <text:p text:style-name="ifm_p_ifm">Voorgesteld tijdens het Notaoverleg van 11 februari 2021</text:p>
      <text:p text:style-name="ifm_p_mt.3.76mm_ifm">De Kamer,</text:p>
      <text:p text:style-name="ifm_p_mt.3.76mm_ifm">gehoord de beraadslaging,</text:p>
      <text:p text:style-name="ifm_p_mt.3.76mm_ifm">van mening dat het niet bij voorbaat vaststaat dat reshoring een inefficiënt systeem creëert;</text:p>
      <text:p text:style-name="ifm_p_mt.3.76mm_ifm">overwegende dat in de zorgsector en zeker in de acute zorg niet alleen van efficiency kan worden uitgegaan;</text:p>
      <text:p text:style-name="ifm_p_mt.3.76mm_ifm">verzoekt de regering, beslispunt 2 uit de initiatiefnota niet over te nemen,</text:p>
      <text:p text:style-name="ifm_p_ifm">en gaat over tot de orde van de dag.</text:p>
      <text:p text:style-name="ifm_p_mt.3.76mm_ifm">Jansen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3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3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eldman over structurele weerbaarheid van de medische industrie in crisistijd; Motie; Motie van de leden Jansen en Van den Berg over niet overnemen van beslispunt 2</dc:title>
    <meta:user-defined meta:name="OVERHEIDop.ParlID/DC.identifier">kst-35537-5</meta:user-defined>
    <meta:user-defined meta:name="OVERHEIDop.ondernummer">5</meta:user-defined>
    <meta:user-defined meta:name="DCTERMS.W3CDTF/DCTERMS.available">2021-02-16</meta:user-defined>
    <meta:user-defined meta:name="OVERHEIDop.KamerstukTypen/DC.type">Motie</meta:user-defined>
    <meta:user-defined meta:name="OVERHEIDop.dossiernummer">35537</meta:user-defined>
    <meta:user-defined meta:name="OVERHEIDop.documenttitel">Motie van de leden Jansen en Van den Berg over niet overnemen van beslispunt 2</meta:user-defined>
    <meta:user-defined meta:name="OVERHEIDop.indiener">J.A.M.J. van den Berg</meta:user-defined>
    <meta:user-defined meta:name="OVERHEIDop.indiener">C.A. Jansen</meta:user-defined>
    <meta:user-defined meta:name="OVERHEIDop.dossiertitel">Initiatiefnota van het lid Veldman over structurele weerbaarheid van de medische industrie in crisistij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Initiatiefnota van het lid Veldman over structurele weerbaarheid van de medische industrie in crisistijd; Motie; Motie van de leden Jansen en Van den Berg over niet overnemen van beslispunt 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