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34<text:tab/>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text:h>
      <text:h text:style-name="ifm_p_font.bold_size.9.06pt_mt.18.8mm_indent.-58.5mm_ifm" text:outline-level="1">Nr. 10
      <text:tab/>BRIEF VAN AUTORITEIT PERSOONSGEGEVENS</text:h>
      <text:p text:style-name="ifm_p_mt.3.76mm_ifm">Den Haag, 2 mei 2024</text:p>
      <text:p text:style-name="ifm_p_mt.3.76mm_ifm">Aan de Voorzitter van de Tweede Kamer der Staten-Generaal</text:p>
      <text:p text:style-name="ifm_p_mt.3.76mm_ifm">Bij brief van 31 januari 2024 is de Autoriteit Persoonsgegevens (AP) op grond van het bepaalde in artikel 36, vierde lid, van de Algemene verordening gegevensbescherming (AVG), geraadpleegd over het 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hierna: het wetsvoorstel) (Bijlage bij Kamerstuk 35 534, nr. 9).</text:p>
      <text:p text:style-name="ifm_p_mt.3.76mm_ifm">De AP heeft in het belang van duidelijkheid over de grondslagen van de verwerking een kanttekening bij de memorie van toelichting.</text:p>
      <text:h text:style-name="ifm_p_font.bold_mt.3.76mm_page.keep-with-next_ifm" text:outline-level="1">Strekking van het wetsvoorstel</text:h>
      <text:p text:style-name="ifm_p_mt.3.76mm_ifm">Er zijn mensen op hoge leeftijd die op enig moment hun leven als «voltooid» beschouwen<text:note text:id="ID-1149874-d36e77" text:note-class="footnote"><text:note-citation text:label="1 ">1</text:note-citation><text:note-body><text:p text:style-name="ifm_p_font.normal_size.6.93pt_mt..5mm_indent.-0.1161in_mleft.0.1161in_ifm">Memorie van toelichting, p. 2–3, Kamerstuk 35 534, nr. 8</text:p></text:note-body></text:note>. Voor deze ouderen creëert het wetsvoorstel de mogelijkheid hun stervenswens kenbaar te maken bij een levenseindebegeleider om zo op een zelfgekozen moment het leven te kunnen beëindigen. Ook wordt een uitzondering gemaakt op de strafbaarstelling van hulp bij zelfdoding door een levenseindebegeleider.</text:p>
      <text:p text:style-name="ifm_p_mt.3.76mm_ifm">Om uitvoering te kunnen geven aan de stervenswens geldt een aantal zorgvuldigheidseisen. Daarvoor worden persoonsgegevens van de oudere verwerkt, waaronder gezondheidsgegevens. De levenseindebegeleider zal die zelf van de oudere verkrijgen, maar ook inwinnen bij de (huis)arts van de oudere. Verder moet hij een andere, onafhankelijke levenseindebegeleider raadplegen die zijn oordeel aan de levenseindebegeleider geeft over de naleving van de zorgvuldigheidseisen waarbij ook persoonsgegevens van de oudere worden verwerkt. Hiervoor geeft het wetsvoorstel specifieke grondslagen<text:note text:id="ID-1149874-d36e88" text:note-class="footnote"><text:note-citation text:label="2 ">2</text:note-citation><text:note-body><text:p text:style-name="ifm_p_font.normal_size.6.93pt_mt..5mm_indent.-0.1161in_mleft.0.1161in_ifm">Artikel 3 van het concepthttps://parlisweb.tweedekamer.nl/parlis/RegistratieDocumentStroom.aspx</text:p></text:note-body></text:note>. Ten aanzien van de door de (onafhankelijke) levenseindebegeleider en de (huis)arts te verwerken gezondheidsgegevens is de uitzondering op het verbod om bijzondere persoonsgegevens te verwerken van artikel 9, tweede lid, onder g, van de AVG, van toepassing. Dit omdat de met de levenseindebegeleiding van een oudere – en de in dat verband toe te passen zorgvuldigheidscriteria die nopen tot de verwerking van gezondheidsgegevens – een zwaarwegend algemeen belang is gemoeid<text:note text:id="ID-1149874-d36e99" text:note-class="footnote"><text:note-citation text:label="3 ">3</text:note-citation><text:note-body><text:p text:style-name="ifm_p_font.normal_size.6.93pt_mt..5mm_indent.-0.1161in_mleft.0.1161in_ifm">Memorie van toelichting p. 49. Kamerstuk 35 334, nr. 8</text:p></text:note-body></text:note>.</text:p>
      <text:h text:style-name="ifm_p_font.bold_mt.3.76mm_page.keep-with-next_ifm" text:outline-level="1">Wetgevingstoets</text:h>
      <text:h text:style-name="ifm_p_font.bold_mt.3.76mm_page.keep-with-next_ifm" text:outline-level="1">Eenduidigheid toepasselijke verwerkingsgrondslag</text:h>
      <text:p text:style-name="ifm_p_mt.3.76mm_ifm">Verstrekking van medische gegevens kan alleen rechtmatig zijn als aan drie cumulatieve voorwaarden is voldaan: er moet – net als bij gewone persoonsgegevens – een verwerkingsgrondslag zijn, er moet een geldige uitzondering op het beginselverbod op verwerking van bijzondere persoonsgegevens zijn, en het medisch beroepsgeheim moet mogen worden doorbroken. Alle drie komen aan bod in de memorie van toelichting. Op het punt van de grondslag volgt uit de toelichting bij het concept echter dat het opvragen van persoonsgegevens door de levenseindebegeleider bij de (huis)arts primair wordt gezien als een verenigbare verdere verwerking als bedoeld in artikel 6, vierde lid, van de AVG. Voor zover daarvan geen sprake zou zijn, kan de verwerkingsgrondslag ook worden gevonden in artikel 6, derde lid, van de AVG, aldus de toelichting<text:note text:id="ID-1149874-d36e117" text:note-class="footnote"><text:note-citation text:label="4 ">4</text:note-citation><text:note-body><text:p text:style-name="ifm_p_font.normal_size.6.93pt_mt..5mm_indent.-0.1161in_mleft.0.1161in_ifm">Memorie van toelichting p. 49. Kamerstuk 35 334, nr. 8</text:p></text:note-body></text:note>. Een vergelijkbare redenering volgt de toelichting bij de gegevensuitwisseling tussen de levenseindebegeleider en de onafhankelijke levenseindebegeleider (en vice versa)<text:note text:id="ID-1149874-d36e125" text:note-class="footnote"><text:note-citation text:label="5 ">5</text:note-citation><text:note-body><text:p text:style-name="ifm_p_font.normal_size.6.93pt_mt..5mm_indent.-0.1161in_mleft.0.1161in_ifm">Memorie van toelichting p. 50. Kamerstuk 35 334, nr. 8</text:p></text:note-body></text:note>.</text:p>
      <text:p text:style-name="ifm_p_mt.3.76mm_ifm">De AP is van oordeel dat de toelichting zo niet duidelijk genoeg is over de verwerkingsgrondslag. Dit is wel belangrijk omdat zich anders later in de praktijk vragen voor kunnen doen. De verwerkingen van persoonsgegevens in dit wetsvoorstel hebben een verplichtend karakter. De AP maakt uit de toelichting op dat daar twee redenen voor zijn. Ten eerste zal de levenseindebegeleider persoonsgegevens, waaronder gezondheidsgegevens, moeten verwerken om te kunnen voldoen aan de zorgvuldigheidseisen uit artikel 2 van het wetsvoorstel<text:note text:id="ID-1149874-d36e136" text:note-class="footnote"><text:note-citation text:label="6 ">6</text:note-citation><text:note-body><text:p text:style-name="ifm_p_font.normal_size.6.93pt_mt..5mm_indent.-0.1161in_mleft.0.1161in_ifm">Dit volgt uit de tekst van artikel 3 van het concept en ook uit p. 45 van de memorie van toelichting. Kamerstuk 35 334, nr. 8</text:p></text:note-body></text:note>. Deze eisen beogen (met name) om een volledig beeld te krijgen van eventuele medische gronden die raken aan de stervenswens<text:note text:id="ID-1149874-d36e144" text:note-class="footnote"><text:note-citation text:label="7 ">7</text:note-citation><text:note-body><text:p text:style-name="ifm_p_font.normal_size.6.93pt_mt..5mm_indent.-0.1161in_mleft.0.1161in_ifm">Memorie van toelichting p. 35–37 en p. 61. Kamerstuk 35 334, nr. 8</text:p></text:note-body></text:note>. Dit vergt dat hij zich zal moeten wenden tot de (huis)arts van de oudere – die desgevraagd verplicht is informatie te verstrekken – en ook de onafhankelijke levenseindebegeleider zal moeten raadplegen. Ten tweede is een verplichting nodig omdat anders het beroepsgeheim – dat zowel rust op de (huis)arts als de (onafhankelijke)levenseindebegeleider<text:note text:id="ID-1149874-d36e152" text:note-class="footnote"><text:note-citation text:label="8 ">8</text:note-citation><text:note-body><text:p text:style-name="ifm_p_font.normal_size.6.93pt_mt..5mm_indent.-0.1161in_mleft.0.1161in_ifm">De (huis)arts is een beroepsbeoefenaar in de zin van de Wet Beroepen in de Individuele Gezondheidszorg (Wet BIG) en onderworpen aan het medisch beroepsgeheim zoals opgenomen in artikel 88 van Wet BIG en in artikel 7:457, eerste lid, BW. Het concept regelt dat ook de (onafhankelijke) levenseindebegeleider als beroepsbeoefenaar wordt ingeschreven en onderworpen aan het medisch beroepsgeheim.</text:p></text:note-body></text:note> – aan verstrekking van de bewuste persoonsgegevens in de weg zou staan<text:note text:id="ID-1149874-d36e160" text:note-class="footnote"><text:note-citation text:label="9 ">9</text:note-citation><text:note-body><text:p text:style-name="ifm_p_font.normal_size.6.93pt_mt..5mm_indent.-0.1161in_mleft.0.1161in_ifm">Memorie van toelichting bij het concept, p. 50–52. Kamerstuk 35 334, nr. 8</text:p></text:note-body></text:note>. In het wetsvoorstel is daarom de plicht opgenomen om persoonsgegevens te verwerken. Deze wettelijke verplichting is de (enige) AVG-verwerkingsgrondslag<text:note text:id="ID-1149874-d36e168" text:note-class="footnote"><text:note-citation text:label="10 ">10</text:note-citation><text:note-body><text:p text:style-name="ifm_p_font.normal_size.6.93pt_mt..5mm_indent.-0.1161in_mleft.0.1161in_ifm">Artikel 6, eerste lid, aanhef en onder c, van de AVG.</text:p></text:note-body></text:note>. Omdat deze verplichting ook een nieuwe doelstelling heeft, kan naar het oordeel van de AP van een met een ander doel verenigbare verdere verwerking geen sprake zijn. Toetsing aan de maatstaf van artikel 6, vierde lid, aanhef, onderdelen a tot en met e, kan in deze context dan ook achterwege blijven.</text:p>
      <text:h text:style-name="ifm_p_font.bold_mt.3.76mm_page.keep-with-next_ifm" text:outline-level="1">Openbaarmaking</text:h>
      <text:p text:style-name="ifm_p_mt.3.76mm_ifm">Deze wetgevingstoets wordt binnen twee weken op de website van de AP gepubliceerd.</text:p>
      <text:p text:style-name="ifm_p_mt.5.08mm_ifm">De voorzitter Autoriteit Persoonsgegevens,<text:line-break/>A.<text:s/>Wo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34, nr. 10<text:tab/><text:page-number text:select-page="current"/></text:p>
      </style:footer>
    </style:master-page>
    <style:master-page xmlns:sdu-fn="http://schema.sdu.nl/2011/07/functions" style:name="Landscape" style:page-layout-name="landscape-margin-text">
      <style:footer>
        <text:p text:style-name="footer">Tweede Kamer, vergaderjaar 2023-2024, 35 5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Advies van andere adviesorganen; Reactie op de brief van het Presidium over een adviesaanvraag aan de Autoriteit Persoonsgegevens inzake het 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Kamerstuk 35534)</dc:title>
    <meta:user-defined meta:name="OVERHEIDop.ParlID/DC.identifier">kst-35534-10</meta:user-defined>
    <meta:user-defined meta:name="OVERHEIDop.ondernummer">10</meta:user-defined>
    <meta:user-defined meta:name="DCTERMS.W3CDTF/DCTERMS.available">2024-06-26</meta:user-defined>
    <meta:user-defined meta:name="OVERHEIDop.KamerstukTypen/DC.type">Overig</meta:user-defined>
    <meta:user-defined meta:name="OVERHEIDop.dossiernummer">35534</meta:user-defined>
    <meta:user-defined meta:name="OVERHEIDop.configuratie">https://repository.officiele-overheidspublicaties.nl/MasterConfiguraties/MC-OEP-Kamerstuk-Web/1.8/xml/MC-OEP-Kamerstuk-Web.xml</meta:user-defined>
    <meta:user-defined meta:name="OVERHEIDop.documenttitel">Reactie op de brief van het Presidium over een adviesaanvraag aan de Autoriteit Persoonsgegevens inzake het 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Kamerstuk 35534)</meta:user-defined>
    <meta:user-defined meta:name="OVERHEIDop.indiener">Indiener/ondertekenaar n.v.t.</meta:user-defined>
    <meta:user-defined meta:name="OVERHEIDop.dossiertitel">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2</meta:user-defined>
    <meta:user-defined meta:name="DC.title">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Advies van andere adviesorganen; Reactie op de brief van het Presidium over een adviesaanvraag aan de Autoriteit Persoonsgegevens inzake het 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Kamerstuk 355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Ethiek</meta:user-defined>
    <meta:user-defined meta:name="OVERHEIDop.versieInformatie"/>
  </office:meta>
</office:document-meta>
</file>