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invoering van behandeling in verenigde vergadering van de tweede lezing van veranderingen i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no_ifm">A</text:p>
      <text:p text:style-name="ifm_p_mt.3.76mm_indent.0.13in_ifm">Artikel 137 van de Grondwet wordt als volgt gewijzigd:</text:p>
      <text:p text:style-name="ifm_p_mt.3.76mm_indent.0.13in_ifm">1.<text:s/>In het vierde lid wordt «overwegen beide kamers in tweede lezing het voorstel tot verandering, bedoeld in het eerste lid» vervangen door «overwegen de Staten-Generaal in verenigde vergadering in tweede lezing het voorstel tot verandering, bedoeld in het eerste lid».</text:p>
      <text:p text:style-name="ifm_p_mt.3.76mm_indent.0.13in_ifm">2.<text:s/>In het vijfde lid wordt «De Tweede Kamer kan» vervangen door «De Staten-Generaal in verenigde vergadering kunnen».</text:p>
      <text:p text:style-name="ifm_p_mt.3.76mm_indent.no_ifm">B</text:p>
      <text:p text:style-name="ifm_p_mt.3.76mm_indent.0.13in_ifm">Het tweede lid van artikel 138 van de Grondwet komt te luiden:</text:p>
      <text:p text:style-name="ifm_p_mt.3.76mm_indent.0.13in_ifm">2.  De Staten-Generaal beraadslagen en besluiten in verenigde vergadering over een voorstel van wet, houdende voorzieningen als bedoeld in het eerste lid, onder a. Zij kunnen dit alleen aannemen met ten minste twee derden van het aantal uitgebrachte stemmen.</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IV<text:s/></text:h>
      <text:p text:style-name="ifm_p_mt.4.23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Zolang artikel 137 van de Grondwet niet verenigbaar is met het Statuut voor het Koninkrijk der Nederlanden wordt een voorstel als bedoeld in artikel 55, derde lid, van het Statuut in tweede lezing behandeld door de beide kamers afzonderlijk.</text:p>
      <text:p text:style-name="ifm_p_indent.0.13in_ifm">3.  Indien voor de inwerkingtreding van dit artikel een wijziging van artikel 137 van de Grondwet in werking is getreden die ertoe strekt te bepalen welke Tweede Kamer een besluit neemt over de tweede lezing van een voorstel tot verandering in de Grondwet komen het derde en het vi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4.  De Staten-Generaal in verenigde vergadering kunnen, al dan niet op een daartoe door of vanwege de Koning ingediend voorstel, met ten minste twee derden van het aantal uitgebrachte stemmen een voorstel tot verandering splitsen.</text:p>
      <text:p text:style-name="ifm_p_indent.0.13in_ifm">4.  Dit additionele artikel vervalt op een bij wet te bepalen tijdstip, nadat de behandeling van voorstellen tot verandering in de Grondwet als bedoeld in het eerste lid is afgerond en het Statuut voor het Koninkrijk der Nederlanden in overeenstemming is gebracht met het gewijzigde artikel 137 van de Grondwet.</text:p>
      <text:h text:style-name="ifm_p_font.bold_mt.5.08mm_page.keep-with-next_ifm" text:outline-level="2">ARTIKEL<text:s/>IV<text:s/></text:h>
      <text:p text:style-name="ifm_p_mt.4.23mm_indent.0.13in_ifm">Indien voor de inwerkingtreding van dit artikel een wijziging van artikel 137 van de Grondwet in werking is getreden die ertoe strekt te bepalen welke Tweede Kamer een besluit neemt over de tweede lezing van een voorstel tot verandering in de Grondwet vervalt het tweede lid van onderdeel A van artikel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3, nr. 2<text:tab/><text:page-number text:select-page="current"/></text:p>
      </style:footer>
    </style:master-page>
    <style:master-page xmlns:sdu-fn="http://schema.sdu.nl/2011/07/functions" style:name="Landscape" style:page-layout-name="landscape-margin-text">
      <style:footer>
        <text:p text:style-name="footer">Tweede Kamer, vergaderjaar 2019-2020, 35 5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Voorstel van wet; Voorstel van wet</dc:title>
    <meta:user-defined meta:name="OVERHEIDop.ParlID/DC.identifier">kst-35533-2</meta:user-defined>
    <meta:user-defined meta:name="OVERHEIDop.ondernummer">2</meta:user-defined>
    <meta:user-defined meta:name="DCTERMS.W3CDTF/DCTERMS.available">2020-07-17</meta:user-defined>
    <meta:user-defined meta:name="OVERHEIDop.KamerstukTypen/DC.type">Voorstel van wet</meta:user-defined>
    <meta:user-defined meta:name="OVERHEIDop.dossiernummer">35533</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