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3<text:tab/>Verklaring dat er grond bestaat een voorstel in overweging te nemen tot verandering in de Grondwet strekkende tot invoering van behandeling in verenigde vergadering van de tweede lezing van veranderingen in de Grondwe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verklaring dat er grond bestaat een voorstel in overweging te nemen tot verandering in de Grondwet strekkende tot invoering van behandeling in verenigde vergadering van de tweede lezing van veranderingen in de Grond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5 jul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3, nr. 1<text:tab/><text:page-number text:select-page="current"/></text:p>
      </style:footer>
    </style:master-page>
    <style:master-page xmlns:sdu-fn="http://schema.sdu.nl/2011/07/functions" style:name="Landscape" style:page-layout-name="landscape-margin-text">
      <style:footer>
        <text:p text:style-name="footer">Tweede Kamer, vergaderjaar 2019-2020, 35 53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invoering van behandeling in verenigde vergadering van de tweede lezing van veranderingen in de Grondwet; Koninklijke boodschap; Koninklijke boodschap</dc:title>
    <meta:user-defined meta:name="OVERHEIDop.ParlID/DC.identifier">kst-35533-1</meta:user-defined>
    <meta:user-defined meta:name="OVERHEIDop.ondernummer">1</meta:user-defined>
    <meta:user-defined meta:name="DCTERMS.W3CDTF/DCTERMS.available">2020-07-17</meta:user-defined>
    <meta:user-defined meta:name="OVERHEIDop.KamerstukTypen/DC.type">Koninklijke boodschap</meta:user-defined>
    <meta:user-defined meta:name="OVERHEIDop.dossiernummer">35533</meta:user-defined>
    <meta:user-defined meta:name="OVERHEIDop.documenttitel">Koninklijke boodschap</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klaring dat er grond bestaat een voorstel in overweging te nemen tot verandering in de Grondwet strekkende tot invoering van behandeling in verenigde vergadering van de tweede lezing van veranderingen in de Grondwet</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invoering van behandeling in verenigde vergadering van de tweede lezing van veranderingen in de Grondwe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