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2-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12.26pt_mt.7.52mm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
         C<text:note text:id="ID-1179137-d36e71" text:note-class="footnote"><text:note-citation text:label="1 ">1</text:note-citation><text:note-body><text:p text:style-name="ifm_p_font.normal_size.6.93pt_mt..5mm_indent.-0.1161in_mleft.0.1161in_ifm">De letter C heeft alleen betrekking op 35 532.</text:p></text:note-body></text:note>
         
      <text:tab/>BRIEF VAN VOORZITTER VAN DE VASTE COMMISSIE VOOR BINNENLANDSE ZAKEN</text:h>
      <text:p text:style-name="ifm_p_mt.3.76mm_ifm">Aan de Minister van Binnenlandse Zaken en Koninkrijksrelaties</text:p>
      <text:p text:style-name="ifm_p_mt.3.76mm_ifm">Den Haag, 13 december 2024</text:p>
      <text:p text:style-name="ifm_p_mt.3.76mm_ifm">De vaste commissie voor Binnenlandse Zaken heeft tijdens het kennismakingsgesprek op 26 november 2024 kort met u gesproken over de twee voorstellen voor grondwetswijzigingen die aanhangig zijn in de Eerste Kamer. In haar commissievergadering van 3 december 2024 heeft de commissie de stand van zaken van de voorstellen besproken en wenst u het volgende te verzoeken.</text:p>
      <text:p text:style-name="ifm_p_mt.3.76mm_ifm">Op 26 januari 2021 heeft de commissie het voorlopig verslag inzake het voorstel <text:span text:style-name="ifm_span_font.italic_ifm">Wijziging van de Grondwet inzake de verkiezing, de inrichting en samenstelling van de Eerste Kamer</text:span> (35 532) uitgebracht. Op dezelfde dag heeft de commissie ook het voorlopig verslag inzake het voorstel <text:span text:style-name="ifm_span_font.italic_ifm">Behandeling van tweede lezingen van Grondwetswijzigingen in verenigde vergadering</text:span> (35 533) uitgebracht.</text:p>
      <text:p text:style-name="ifm_p_mt.3.76mm_ifm">In het kennismakingsgesprek gaf u aan dat met de beantwoording van de vragen wordt gewacht tot dat een derde voorstel tot wijziging van de Grondwet, namelijk het voorstel <text:span text:style-name="ifm_span_font.italic_ifm">Wijziging Grondwet tot invoering bevoegdheid Eerste Kamer om voorstellen van wet te wijzigen en terug te zenden aan de Tweede Kamer </text:span>(36 374 (R2187)) de Eerste Kamer heeft bereikt. De commissie is van mening dat hierop niet hoeft te worden gewacht, en zij verzoekt u om de vragen uit de twee voorlopige verslagen te beantwoorden en de memories van antwoord uiterlijk 31 januari 2025 aan de Kamer te sturen.</text:p>
      <text:p text:style-name="ifm_p_mt.3.76mm_ifm">Dat laat onverlet dat zij tevens graag ook een reactie ontvangt op de vraag hoe u de samenhang tussen de drie genoemde voorstellen tot wijziging van de Grondwet beoordeelt.</text:p>
      <text:p text:style-name="ifm_p_mt.5.08mm_ifm">Voorzitter van de vaste commissie voor Binnenlandse Zaken,<text:line-break/>I.M.<text:s/>Lagas MD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532, C
         <text:tab/><text:page-number text:select-page="current"/></text:p>
      </style:footer>
    </style:master-page>
    <style:master-page xmlns:sdu-fn="http://schema.sdu.nl/2011/07/functions" style:name="Landscape" style:page-layout-name="landscape-margin-text">
      <style:footer>
        <text:p text:style-name="footer">Eerste Kamer, vergaderjaar 2024-2025, 35 53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in de Grondwet van de bepalingen inzake de verkiezing, de inrichting en samenstelling van de Eerste Kamer der Staten-Generaal; Brief aan de minister van BZK over beantwoording van in de voorlopige verslagen gestelde vragen</dc:title>
    <meta:user-defined meta:name="OVERHEIDop.ParlID/DC.identifier">kst-35532-C</meta:user-defined>
    <meta:user-defined meta:name="OVERHEIDop.ondernummer">C</meta:user-defined>
    <meta:user-defined meta:name="DCTERMS.W3CDTF/DCTERMS.available">2025-01-17</meta:user-defined>
    <meta:user-defined meta:name="OVERHEIDop.KamerstukTypen/DC.type">Brief</meta:user-defined>
    <meta:user-defined meta:name="OVERHEIDop.dossiernummer">35532;35533</meta:user-defined>
    <meta:user-defined meta:name="OVERHEIDop.configuratie">https://repository.officiele-overheidspublicaties.nl/MasterConfiguraties/MC-OEP-Kamerstuk-Web/1.9/xml/MC-OEP-Kamerstuk-Web.xml</meta:user-defined>
    <meta:user-defined meta:name="OVERHEIDop.documenttitel">Brief aan de minister van BZK over beantwoording van in de voorlopige verslagen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klaring dat er grond bestaat een voorstel in overweging te nemen tot verandering in de Grondwet van de bepalingen inzake de verkiezing, de inrichting en samenstelling van de Eerste Kamer der Staten-Generaal; Brief aan de minister van BZK over beantwoording van in de voorlopige verslagen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4-12-13</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op.versieInformatie"/>
  </office:meta>
</office:document-meta>
</file>