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1-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D
      <text:tab/>NADER VOORLOPIG VERSLAG VAN DE VASTE COMMISSIE VOOR ECONOMISCHE ZAKEN EN KLIMAAT / LANDBOUW, NATUUR EN VOEDSELKWALITEIT<text:note text:id="ID-1035669-d36e5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text:h>
      <text:p text:style-name="ifm_p_ifm">Vastgesteld 14 juni 2022</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V</text:span> hebben kennisgenomen van de memorie van antwoord en zij hebben hierover een aantal vervolgvragen.</text:p>
      <text:h text:style-name="ifm_p_font.bold_mt.3.76mm_page.keep-with-next_ifm" text:outline-level="1">Vragen en opmerkingen van de leden van de PVV-fractie</text:h>
      <text:p text:style-name="ifm_p_mt.3.76mm_ifm">De regering geeft in de beantwoording aan dat voor alle projecten, waarbij aardwarmte wordt gewonnen winningsvergunningen en omgevingsvergunningen zijn verleend en dat daarnaast instemming met een winningsplan vereist is. Vervolgens geeft de regering aan dat voor acht projecten waar reeds aardwarmte wordt gewonnen de aanvragen om instemming met het winningsplan in behandeling zijn. De leden van de PVV-fractie lezen hier een tegenstrijdigheid. Zij concluderen dat in acht gevallen gewoon geboord wordt en activiteiten worden ontplooid zonder dat de gehele procedure om tot een winningsvergunning te komen is doorlopen. Deelt de regering deze conclusie? Zo niet, dan vernemen deze leden graag een toelichting.</text:p>
      <text:p text:style-name="ifm_p_ifm">De leden van de PVV-fractie vragen de regering wie er opdraait voor de kosten indien een geothermiebedrijf failliet gaat en de situatie zich voordoet dat de kosten die voortvloeien uit een veilige en verantwoorde ontmanteling van de mijnbouwlocatie niet verhaald kunnen worden op het betreffende bedrijf. Kan de regering, zo vragen deze leden, aangeven hoe vaak dergelijke situaties zijn voorgevallen en hoe groot de omvang was van deze kosten?</text:p>
      <text:p text:style-name="ifm_p_mt.3.76mm_ifm">De leden van de vaste commissie voor Economische Zaken en Klimaat / Landbouw, Natuur en Voedselkwaliteit zien de antwoorden van de regering met belangstelling tegemoet en ontvangen deze graag uiterlijk <text:span text:style-name="ifm_span_font.bold_ifm">vrijdag 1 juli 2022, 16:00 uur</text:span>.</text:p>
      <text:p text:style-name="ifm_p_mt.5.08mm_ifm">De voorzitter van de vaste commissie voor Economische Zaken en Klimaat / Landbouw, Natuur en Voedselkwaliteit,<text:line-break/>Van der Linden</text:p>
      <text:p text:style-name="ifm_p_mt.3.76mm_ifm">De waarnemend griffier van de vaste commissie voor Economische Zaken en Klimaat / Landbouw, Natuur en Voedselkwaliteit,<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1, D<text:tab/><text:page-number text:select-page="current"/></text:p>
      </style:footer>
    </style:master-page>
    <style:master-page xmlns:sdu-fn="http://schema.sdu.nl/2011/07/functions" style:name="Landscape" style:page-layout-name="landscape-margin-text">
      <style:footer>
        <text:p text:style-name="footer">Eerste Kamer, vergaderjaar 2021-2022, 35 5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Nader voorlopig verslag</dc:title>
    <meta:user-defined meta:name="OVERHEIDop.ParlID/DC.identifier">kst-35531-D</meta:user-defined>
    <meta:user-defined meta:name="OVERHEIDop.ondernummer">D</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06-14</meta:user-defined>
    <meta:user-defined meta:name="OVERHEIDop.dossiertitel">Wijziging van de Mijnbouwwet (aanpassing van het vergunningsstelsel voor opsporen en winnen van aardwarmte)</meta:user-defined>
    <meta:user-defined meta:name="OVERHEIDop.versieInformatie"/>
  </office:meta>
</office:document-meta>
</file>