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9<text:tab/>AMENDEMENT VAN DE LEDEN GRINWIS EN ERKENS</text:h>
      <text:p text:style-name="ifm_p_ifm">Ontvangen 31 januari 2022</text:p>
      <text:p text:style-name="ifm_p_mt.3.76mm_indent.0.13in_ifm">De ondergetekenden stellen het volgende amendement voor:</text:p>
      <text:p text:style-name="ifm_p_mt.3.76mm_indent.0.13in_ifm">In artikel I, onderdeel M, wordt het voorgestelde artikel 24k als volgt gewijzigd:</text:p>
      <text:p text:style-name="ifm_p_mt.3.76mm_indent.0.13in_ifm">1.<text:s/>In het eerste lid, eerste zin, wordt «twee jaar» vervangen door «vier jaar».</text:p>
      <text:p text:style-name="ifm_p_mt.3.76mm_indent.0.13in_ifm">2.<text:s/>In het derde lid wordt «drie jaar» vervangen door «vier jaar».</text:p>
      <text:h text:style-name="ifm_p_font.bold_mt.5.08mm_page.keep-with-next_ifm" text:outline-level="2">Toelichting</text:h>
      <text:p text:style-name="ifm_p_mt.4.23mm_indent.0.13in_ifm">Dit amendement beoogt de lengte van de periode voor een toewijzing van een zoekgebied voor aardwarmte meer aan te laten sluiten bij wat in de praktijk realistisch is. De praktijk leert namelijk dat gezien de ontwikkeltijd van een geothermieproject met inachtneming van de vergunningstermijnen, projectontwikkeltijd en financierbaarheid van projecten een termijn van twee + één jaar, zoals voorgesteld in het voorliggende wetsvoorstel, in de praktijk moeilijk haalbaar is. Een periode van vier jaar is dat wel. Dit sluit bovendien aan bij de realisatietermijn van projecten binnen de Stimulering Duurzame Energieproductie en Klimaattransitie (SDE++) van vier jaar. Als een zoekgebied aardwarmte voor vier jaar geldt, dan is het verkrijgen van een startvergunning binnen deze vier jaar realistisch. Gelet op het ontwikkelpotentieel van geothermie en het potentieel om meerdere projecten te ontwikkelen biedt de wet eenduidigheid als tevens wordt opgenomen dat elke keer wanneer een startvergunning wordt aangevraagd, de toewijzing zoekgebied ook wordt verlengt voor een periode van vier jaar. Dit geeft eenduidigheid in de wet en biedt de mogelijkheid om zorgvuldig en adequaat aan de ontwikkeling van aardwarmteprojecten te werken binnen de gestelde termijnen en zo bij te dragen aan de warmtetransitie.</text:p>
      <text:p text:style-name="ifm_p_mt.5.08mm_ifm"><text:line-break/>Grinwis<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9<text:tab/><text:page-number text:select-page="current"/></text:p>
      </style:footer>
    </style:master-page>
    <style:master-page xmlns:sdu-fn="http://schema.sdu.nl/2011/07/functions" style:name="Landscape" style:page-layout-name="landscape-margin-text">
      <style:footer>
        <text:p text:style-name="footer">Tweede Kamer, vergaderjaar 2021-2022, 35 5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de leden Grinwis en Erkens over het aanpassen van de termijn voor toewijzing zoekgebied aardwarmte</dc:title>
    <meta:user-defined meta:name="OVERHEIDop.ParlID/DC.identifier">kst-35531-9</meta:user-defined>
    <meta:user-defined meta:name="OVERHEIDop.ondernummer">9</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de leden Grinwis en Erkens over het aanpassen van de termijn voor toewijzing zoekgebied aardwarmte</meta:user-defined>
    <meta:user-defined meta:name="OVERHEIDop.indiener">S.P.A. Erkens</meta:user-defined>
    <meta:user-defined meta:name="OVERHEIDop.indiener">P.A. Grinwi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Wijziging van de Mijnbouwwet (aanpassing van het vergunningsstelsel voor opsporen en winnen van aardwarmte); Amendement; Amendement van de leden Grinwis en Erkens over het aanpassen van de termijn voor toewijzing zoekgebied aard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