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40
      <text:tab/>GEWIJZIGDE MOTIE VAN HET LID BECKERMAN TER VERVANGING VAN DIE GEDRUKT ONDER NR. 34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overwegende dat bij mogelijke faillissementen in de geothermiesector kosten blijven bestaan;</text:p>
      <text:p text:style-name="ifm_p_mt.3.76mm_ifm">constaterende dat voorkomen dient te worden dat de gemeenschap hiervoor opdraait;</text:p>
      <text:p text:style-name="ifm_p_mt.3.76mm_ifm">verzoekt de regering de mogelijkheden van een garantiefonds te onderzoeken, waaraan bedrijven meebetalen en dat ingezet kan worden bij een faillissement van een geothermiebedrijf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 (gewijzigd/nader); Gewijzigde motie van het lid Beckerman over een garantiefonds voor geothermiebedrijven (t.v.v. 35531-34)</dc:title>
    <meta:user-defined meta:name="OVERHEIDop.ParlID/DC.identifier">kst-35531-40</meta:user-defined>
    <meta:user-defined meta:name="OVERHEIDop.ondernummer">40</meta:user-defined>
    <meta:user-defined meta:name="DCTERMS.W3CDTF/DCTERMS.available">2022-02-23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Beckerman over een garantiefonds voor geothermiebedrijven (t.v.v. 35531-34)</meta:user-defined>
    <meta:user-defined meta:name="OVERHEIDop.indiener">S.M. Beckerman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Wijziging van de Mijnbouwwet (aanpassing van het vergunningsstelsel voor opsporen en winnen van aardwarmte); Motie (gewijzigd/nader); Gewijzigde motie van het lid Beckerman over een garantiefonds voor geothermiebedrijven (t.v.v. 35531-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