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20<text:tab/>AMENDEMENT VAN HET LID BECKERMAN</text:h>
      <text:p text:style-name="ifm_p_ifm">Ontvangen 15 februari 2022</text:p>
      <text:p text:style-name="ifm_p_mt.3.76mm_indent.0.13in_ifm">De ondergetekende stelt het volgende amendement voor:</text:p>
      <text:p text:style-name="ifm_p_mt.3.76mm_indent.0.13in_ifm">In artikel I, onderdeel M, wordt voor het voorgestelde artikel 24w, eerste lid, een lid ingevoegd, luidende:</text:p>
      <text:p text:style-name="ifm_p_mt.3.76mm_indent.0.13in_ifm">01.  Onze Minister verbindt aan de startvergunning aardwarmte een voorschrift of een beperking in verband met het opruimen van de put na de verrichte activiteiten.</text:p>
      <text:h text:style-name="ifm_p_font.bold_mt.5.08mm_page.keep-with-next_ifm" text:outline-level="2">Toelichting</text:h>
      <text:p text:style-name="ifm_p_mt.4.23mm_indent.0.13in_ifm">Met dit amendement wil de indiener regelen dat de vergunninghouder een opruimverlichting heeft wanneer de put gaat sluiten. Het gebied waar aardwarmtewinning heeft plaatsgevonden wordt achtergelaten zoals het voor de boringen aanwezig was. Omwonenden en milieu ondervinden, na de sluiting, geen gevolgen van de aardwarmtewinning.</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20<text:tab/><text:page-number text:select-page="current"/></text:p>
      </style:footer>
    </style:master-page>
    <style:master-page xmlns:sdu-fn="http://schema.sdu.nl/2011/07/functions" style:name="Landscape" style:page-layout-name="landscape-margin-text">
      <style:footer>
        <text:p text:style-name="footer">Tweede Kamer, vergaderjaar 2021-2022, 35 53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Amendement van het lid Beckerman over een opruimverplichting voor een vergunninghouder</dc:title>
    <meta:user-defined meta:name="OVERHEIDop.ParlID/DC.identifier">kst-35531-20</meta:user-defined>
    <meta:user-defined meta:name="OVERHEIDop.ondernummer">20</meta:user-defined>
    <meta:user-defined meta:name="DCTERMS.W3CDTF/DCTERMS.available">2022-02-28</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Amendement van het lid Beckerman over een opruimverplichting voor een vergunninghouder</meta:user-defined>
    <meta:user-defined meta:name="OVERHEIDop.indiener">S.M. Beckerman</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Mijnbouwwet (aanpassing van het vergunningsstelsel voor opsporen en winnen van aardwarmte); Amendement; Amendement van het lid Beckerman over een opruimverplichting voor een vergunningh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