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7<text:tab/>AMENDEMENT VAN HET LID ERKENS </text:h>
      <text:p text:style-name="ifm_p_ifm">Ontvangen 2 februari 2022</text:p>
      <text:p text:style-name="ifm_p_mt.3.76mm_indent.0.13in_ifm">De ondergetekende stelt het volgende amendement voor:</text:p>
      <text:h text:style-name="ifm_p_mt.5.08mm_ifm" text:outline-level="2">I</text:h>
      <text:p text:style-name="ifm_p_mt.3.76mm_indent.0.13in_ifm">In artikel I, onderdeel M, wordt voor het voorgestelde artikel 24w, eerste lid, een lid ingevoegd, luidende:</text:p>
      <text:p text:style-name="ifm_p_mt.3.76mm_indent.0.13in_ifm">01.  Onze Minister verbindt aan een startvergunning aardwarmte voorschriften of beperkingen in verband met bij of krachtens algemene maatregel van bestuur gestelde regels voor boorgaten.</text:p>
      <text:h text:style-name="ifm_p_mt.5.08mm_ifm" text:outline-level="2">II</text:h>
      <text:p text:style-name="ifm_p_mt.3.76mm_indent.0.13in_ifm">In artikel I, onderdeel M, wordt voor het voorgestelde artikel 24al, eerste lid, een lid ingevoegd, luidende:</text:p>
      <text:p text:style-name="ifm_p_mt.3.76mm_indent.0.13in_ifm">01.  Onze Minister verbindt aan een vervolgvergunning aardwarmte voorschriften of beperkingen in verband met bij of krachtens algemene maatregel van bestuur gestelde regels voor boorgaten.</text:p>
      <text:h text:style-name="ifm_p_font.bold_mt.5.08mm_page.keep-with-next_ifm" text:outline-level="2">Toelichting</text:h>
      <text:p text:style-name="ifm_p_mt.4.23mm_indent.0.13in_ifm">Het ontwerp van boorgaten voor geothermisch gebruik kan bijdragen aan een betere bescherming van onze drinkwaterbronnen. Met een juist ontwerp en materiaalgebruik kan het risico op lekkage en corrosie worden geminimaliseerd. Daarom wil de indiener dat er beperkingen en/of voorschriften komen waaraan boorgaten moeten voldoen. De beperkingen of voorschriften moeten worden verbonden aan een start- en vervolgvergunning aardwarmte. Hierbij moet er specifiek aandacht zijn voor de mogelijkheid van dubbelwandige uitvoering van de verbuizing. Er moet worden geborgd dat de boorgaten gebruik maken van de best beschikbare technieken om onze drinkwaterbronnen te beschermen. De voorschriften dienen naar verloop van tijd te worden bijgewerkt als er betere technieken beschikbaar komen. De overheid (o.a. SodM) zal hierop moeten toezien en handhaven. De regels zullen in lagere regelgeving verder worden vastgelegd in samenwerking met de sector en SodM.</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7<text:tab/><text:page-number text:select-page="current"/></text:p>
      </style:footer>
    </style:master-page>
    <style:master-page xmlns:sdu-fn="http://schema.sdu.nl/2011/07/functions" style:name="Landscape" style:page-layout-name="landscape-margin-text">
      <style:footer>
        <text:p text:style-name="footer">Tweede Kamer, vergaderjaar 2021-2022, 35 5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het lid Erkens over het verbinden van beperkingen of voorschriften aan vergunningen inzake boorgaten</dc:title>
    <meta:user-defined meta:name="OVERHEIDop.ParlID/DC.identifier">kst-35531-17</meta:user-defined>
    <meta:user-defined meta:name="OVERHEIDop.ondernummer">17</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het lid Erkens over het verbinden van beperkingen of voorschriften aan vergunningen inzake boorgaten</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Mijnbouwwet (aanpassing van het vergunningsstelsel voor opsporen en winnen van aardwarmte); Amendement; Amendement van het lid Erkens over het verbinden van beperkingen of voorschriften aan vergunningen inzake boorg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