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6<text:tab/>GEWIJZIGD AMENDEMENT VAN DE LEDEN ERKENS EN GRINWIS TER VERVANGING VAN DAT GEDRUKT ONDER NR. 11</text:h>
      <text:p text:style-name="ifm_p_ifm">Ontvangen 2 februari 2022</text:p>
      <text:p text:style-name="ifm_p_mt.3.76mm_indent.0.13in_ifm">De ondergetekenden stellen het volgende amendement voor:</text:p>
      <text:p text:style-name="ifm_p_mt.3.76mm_indent.0.13in_ifm">In artikel I, onderdeel M, wordt het voorgestelde artikel 24w als volgt gewijzigd:</text:p>
      <text:p text:style-name="ifm_p_mt.3.76mm_indent.0.13in_ifm">1.<text:s/>Voor het eerste lid wordt een lid ingevoegd, luidende:</text:p>
      <text:p text:style-name="ifm_p_mt.3.76mm_indent.0.13in_ifm">01.  Indien de in de aanvraag aangegeven aardlagen zich geheel of gedeeltelijk bevinden onder een gebied dat is aangewezen of gereserveerd voor de winning van drinkwater uit grondwater, verbindt Onze Minister aan de startvergunning aardwarmte het voorschrift dat geen doorboring plaatsvindt door dat gebied.</text:p>
      <text:p text:style-name="ifm_p_mt.3.76mm_indent.0.13in_ifm">2.<text:s/>In het tweede lid wordt voor het «het eerste lid» ingevoegd «lid 01 en».</text:p>
      <text:h text:style-name="ifm_p_font.bold_mt.5.08mm_page.keep-with-next_ifm" text:outline-level="2">Toelichting</text:h>
      <text:p text:style-name="ifm_p_mt.4.23mm_indent.0.13in_ifm">Met dit amendement wordt bewerkstelligd dat gebieden aangewezen of gereserveerd voor drinkwater niet worden doorboord voor het opsporen en/of winnen van aardwarmte. Hiermee wordt tegemoetgekomen aan de zorg van provincies en drinkwaterbedrijven over het eventueel doorboren van lagen waarin grondwater ten behoeve van drinkwater zich bevindt. Dit zal ook expliciet duidelijk gemaakt worden bij de toewijzing van een zoekgebied. Eventuele winning van aardwarmte waarbij het mijnbouwwerk buiten het gebied voor drinkwater is gelegen en met een schuine boring onder de aardlagen waar het grondwater voor drinkwater zich bevindt kan onder strenge voorwaarden en monitoring mogelijk blijven. Belangrijk is daarbij dat er geen risico’s zijn voor de kwaliteit van het grondwater. In lagere regelgeving zullen deze aanvullende voorwaarden en monitoring verder uitgewerkt worden.</text:p>
      <text:p text:style-name="ifm_p_mt.5.08mm_ifm"><text:line-break/>Erkens<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6<text:tab/><text:page-number text:select-page="current"/></text:p>
      </style:footer>
    </style:master-page>
    <style:master-page xmlns:sdu-fn="http://schema.sdu.nl/2011/07/functions" style:name="Landscape" style:page-layout-name="landscape-margin-text">
      <style:footer>
        <text:p text:style-name="footer">Tweede Kamer, vergaderjaar 2021-2022, 35 5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Gewijzigd amendement van de leden Erkens en Grinwis ter vervanging van nr. 11 over dat gebieden aangewezen of gereserveerd voor drinkwater niet worden doorboord</dc:title>
    <meta:user-defined meta:name="OVERHEIDop.ParlID/DC.identifier">kst-35531-16</meta:user-defined>
    <meta:user-defined meta:name="OVERHEIDop.ondernummer">16</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amendement van de leden Erkens en Grinwis ter vervanging van nr. 11 over dat gebieden aangewezen of gereserveerd voor drinkwater niet worden doorboord</meta:user-defined>
    <meta:user-defined meta:name="OVERHEIDop.indiener">P.A. Grinwis</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Mijnbouwwet (aanpassing van het vergunningsstelsel voor opsporen en winnen van aardwarmte); Amendement; Gewijzigd amendement van de leden Erkens en Grinwis ter vervanging van nr. 11 over dat gebieden aangewezen of gereserveerd voor drinkwater niet worden doorb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