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14<text:tab/>AMENDEMENT VAN HET LID BOULAKJAR</text:h>
      <text:p text:style-name="ifm_p_ifm">Ontvangen 1 februari 2022</text:p>
      <text:p text:style-name="ifm_p_mt.3.76mm_indent.0.13in_ifm">De ondergetekende stelt het volgende amendement voor:</text:p>
      <text:h text:style-name="ifm_p_mt.5.08mm_ifm" text:outline-level="2">I</text:h>
      <text:p text:style-name="ifm_p_mt.3.76mm_indent.0.13in_ifm">In artikel I, onderdeel M, wordt aan het voorgestelde artikel 24q een lid toegevoegd, luidende:</text:p>
      <text:p text:style-name="ifm_p_mt.3.76mm_indent.0.13in_ifm">3.  Indien Onze Minister voornemens is af te wijken van het advies van gedeputeerde staten van de provincie met het oog op het beheer van grondwater met het oog op de winning van drinkwater, bedoeld in het eerste lid, of het advies van gedeputeerde staten van de provincie met het oog op grondwaterkwaliteit en -kwantiteit, bedoeld in het tweede lid, stemt Onze Minister dit af met Onze Minister van Infrastructuur en Waterstaat.</text:p>
      <text:h text:style-name="ifm_p_mt.5.08mm_ifm" text:outline-level="2">II</text:h>
      <text:p text:style-name="ifm_p_mt.3.76mm_indent.0.13in_ifm">In artikel I, onderdeel M, wordt aan het voorgestelde artikel 24ah een lid toegevoegd, luidende:</text:p>
      <text:p text:style-name="ifm_p_mt.3.76mm_indent.0.13in_ifm">3.  Indien Onze Minister voornemens is af te wijken van het advies van gedeputeerde staten van de provincie met het oog op het beheer van grondwater met het oog op de winning van drinkwater, bedoeld in het eerste lid, of het advies van gedeputeerde staten van de provincie met het oog op grondwaterkwaliteit en -kwantiteit, bedoeld in het tweede lid, stemt Onze Minister dit af met Onze Minister van Infrastructuur en Waterstaat.</text:p>
      <text:h text:style-name="ifm_p_font.bold_mt.5.08mm_page.keep-with-next_ifm" text:outline-level="2">Toelichting</text:h>
      <text:p text:style-name="ifm_p_mt.4.23mm_indent.0.13in_ifm">De Minister van Infrastructuur en Waterstaat heeft systeemverantwoordelijkheid voor de publieke drinkwatervoorziening op basis van de Drinkwaterwet. Indien de Minister van Economische Zaken en Klimaat voornemens is om geheel of op onderdelen afwijkend te besluiten ten opzichte van de advisering van provincies, die op uitvoeringsniveau verantwoording hebben voor de drinkwatervoorziening, dan is het gewenst dat de Minister van Intrastructuur en Waterstaat hierin vanuit die systeemverantwoordelijkheid wordt geraadpleegd.</text:p>
      <text:p text:style-name="ifm_p_mt.5.08mm_ifm"><text:line-break/>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14<text:tab/><text:page-number text:select-page="current"/></text:p>
      </style:footer>
    </style:master-page>
    <style:master-page xmlns:sdu-fn="http://schema.sdu.nl/2011/07/functions" style:name="Landscape" style:page-layout-name="landscape-margin-text">
      <style:footer>
        <text:p text:style-name="footer">Tweede Kamer, vergaderjaar 2021-2022, 35 53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Amendement van het lid Boulakjar over afstemming met de Minister van Infrastructuur en Waterstaat bij afwijken van advies provincies</dc:title>
    <meta:user-defined meta:name="OVERHEIDop.ParlID/DC.identifier">kst-35531-14</meta:user-defined>
    <meta:user-defined meta:name="OVERHEIDop.ondernummer">14</meta:user-defined>
    <meta:user-defined meta:name="DCTERMS.W3CDTF/DCTERMS.available">2022-02-28</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Amendement van het lid Boulakjar over afstemming met de Minister van Infrastructuur en Waterstaat bij afwijken van advies provincies</meta:user-defined>
    <meta:user-defined meta:name="OVERHEIDop.indiener">F. Boulakjar</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Wijziging van de Mijnbouwwet (aanpassing van het vergunningsstelsel voor opsporen en winnen van aardwarmte); Amendement; Amendement van het lid Boulakjar over afstemming met de Minister van Infrastructuur en Waterstaat bij afwijken van advies provin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