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adviseert over de geldelijke aanspraken van politieke ambtsdragers en leden van de Hoge Colleges van St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Er is een adviescollege rechtspositie politieke ambtsdragers.</text:p>
      <text:p text:style-name="ifm_p_indent.0.13in_ifm">2.  Het adviescollege bestaat, met inbegrip van de voorzitter, uit ten minste vijf leden.</text:p>
      <text:h text:style-name="ifm_p_font.bold_mt.5.08mm_page.keep-with-next_ifm" text:outline-level="2">Artikel<text:s/>2<text:s/></text:h>
      <text:p text:style-name="ifm_p_mt.4.23mm_indent.0.13in_ifm">Het adviescollege heeft tot taak de regering te adviseren over het beloningsniveau, de onderlinge beloningsverhoudingen en overige geldelijke aanspraken van:</text:p>
      <text:p text:style-name="ifm_p_indent.0.13in_ifm">–  de leden van de Eerste en Tweede Kamer der Staten-Generaal;</text:p>
      <text:p text:style-name="ifm_p_indent.0.13in_ifm">–  Onze ministers en staatssecretarissen;</text:p>
      <text:p text:style-name="ifm_p_indent.0.13in_ifm">–  de leden van de Raad van State;</text:p>
      <text:p text:style-name="ifm_p_indent.0.13in_ifm">–  de leden van de Algemene Rekenkamer;</text:p>
      <text:p text:style-name="ifm_p_indent.0.13in_ifm">–  de Nationale ombudsman en de substituut-ombudsmannen;</text:p>
      <text:p text:style-name="ifm_p_indent.0.13in_ifm">–  de leden van provinciale staten;</text:p>
      <text:p text:style-name="ifm_p_indent.0.13in_ifm">–  de commissarissen van de Koning en gedeputeerden;</text:p>
      <text:p text:style-name="ifm_p_indent.0.13in_ifm">–  de leden van gemeenteraden;</text:p>
      <text:p text:style-name="ifm_p_indent.0.13in_ifm">–  de burgemeesters en wethouders;</text:p>
      <text:p text:style-name="ifm_p_indent.0.13in_ifm">–  de leden van het algemeen bestuur van waterschappen;</text:p>
      <text:p text:style-name="ifm_p_indent.0.13in_ifm">–  de voorzitters en leden van het dagelijks bestuur van waterschappen;</text:p>
      <text:p text:style-name="ifm_p_indent.0.13in_ifm">–  de leden van de eilandsraden;</text:p>
      <text:p text:style-name="ifm_p_indent.0.13in_ifm">–  de gezaghebbers en de eilandgedeputeerden, en</text:p>
      <text:p text:style-name="ifm_p_indent.0.13in_ifm">–  de Rijksvertegenwoordiger BES.</text:p>
      <text:h text:style-name="ifm_p_font.bold_mt.5.08mm_page.keep-with-next_ifm" text:outline-level="2">Artikel<text:s/>3<text:s/></text:h>
      <text:p text:style-name="ifm_p_mt.4.23mm_indent.0.13in_ifm">1.  De leden van het adviescollege hebben zitting zonder last.</text:p>
      <text:p text:style-name="ifm_p_indent.0.13in_ifm">2.  De leden van het adviescollege vervullen geen functies waarvan de uitoefening onverenigbaar is met de onafhankelijke taakvervulling van het adviescollege.</text:p>
      <text:p text:style-name="ifm_p_indent.0.13in_ifm">3.  Een lid van het adviescollege bekleedt geen functie, genoemd in artikel 2.</text:p>
      <text:p text:style-name="ifm_p_indent.0.13in_ifm">4.  Een lid van het adviescollege bekleedt geen functie als topfunctionaris als bedoeld in artikel 1.1, onderdeel b, van de Wet normering topinkomens.</text:p>
      <text:p text:style-name="ifm_p_indent.0.13in_ifm">5.  Alvorens hun lidmaatschap te aanvaarden, leggen de te benoemen voorzitter en leden een verklaring af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6.  De verklaring gaat vergezeld van een opgave van de functies die de te benoemen leden vervullen</text:p>
      <text:h text:style-name="ifm_p_font.bold_mt.5.08mm_page.keep-with-next_ifm" text:outline-level="2">Artikel<text:s/>4<text:s/></text:h>
      <text:p text:style-name="ifm_p_mt.4.23mm_indent.0.13in_ifm">1.  Aanpassingen in het beloningsniveau, de onderlinge beloningsverhoudingen en overige geldelijke aanspraken van de leden van de Eerste respectievelijk Tweede Kamer der Staten-Generaal als gevolg van een advies van het adviescollege treden niet in werking dan nadat een nieuw gekozen Eerste respectievelijk Tweede Kamer is samengekomen na het tijdstip dat het advies gegeven is.</text:p>
      <text:p text:style-name="ifm_p_indent.0.13in_ifm">2.  Aanpassingen in het beloningsniveau, de onderlinge beloningsverhoudingen en overige geldelijke aanspraken van Onze Ministers en Staatssecretarissen als gevolg van een advies van het adviescollege treden niet in werking dan nadat nieuwe Ministers en Staatssecretarissen naar aanleiding van een nieuw gekozen Tweede Kamer beëdigd zijn na het tijdstip dat het advies gegeven is.</text:p>
      <text:h text:style-name="ifm_p_font.bold_mt.5.08mm_page.keep-with-next_ifm" text:outline-level="2">Artikel<text:s/>5<text:s/></text:h>
      <text:p text:style-name="ifm_p_mt.4.23mm_indent.0.13in_ifm">Deze wet treedt in werking op een bij koninklijk besluit te bepalen tijdstip.</text:p>
      <text:h text:style-name="ifm_p_font.bold_mt.5.08mm_page.keep-with-next_ifm" text:outline-level="2">Artikel<text:s/>6<text:s/></text:h>
      <text:p text:style-name="ifm_p_mt.4.23mm_indent.0.13in_ifm">Deze wet wordt aangehaald als: Wet adviescollege rechtspositie politieke ambtsdrag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0, nr. 2<text:tab/><text:page-number text:select-page="current"/></text:p>
      </style:footer>
    </style:master-page>
    <style:master-page xmlns:sdu-fn="http://schema.sdu.nl/2011/07/functions" style:name="Landscape" style:page-layout-name="landscape-margin-text">
      <style:footer>
        <text:p text:style-name="footer">Tweede Kamer, vergaderjaar 2019-2020, 35 5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Voorstel van wet; Voorstel van wet</dc:title>
    <meta:user-defined meta:name="OVERHEIDop.ParlID/DC.identifier">kst-35530-2</meta:user-defined>
    <meta:user-defined meta:name="OVERHEIDop.ondernummer">2</meta:user-defined>
    <meta:user-defined meta:name="DCTERMS.W3CDTF/DCTERMS.available">2020-07-15</meta:user-defined>
    <meta:user-defined meta:name="OVERHEIDop.KamerstukTypen/DC.type">Voorstel van wet</meta:user-defined>
    <meta:user-defined meta:name="OVERHEIDop.dossiernummer">35530</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stelling van een adviescollege op het terrein van de rechtspositie van politieke ambtsdragers (Wet adviescollege rechtspositie politieke ambtsdragers)</meta:user-defined>
    <meta:user-defined meta:name="OVERHEID.StatenGeneraal/DC.creator">Tweede Kamer der Staten-Generaal</meta:user-defined>
    <dc:language>nl</dc:language>
    <meta:user-defined meta:name="DCTERMS.alternative"/>
    <meta:user-defined meta:name="DC.title">Instelling van een adviescollege op het terrein van de rechtspositie van politieke ambtsdragers (Wet adviescollege rechtspositie politieke ambtsdrag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