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11
      <text:tab/>GEWIJZIGDE MOTIE VAN HET LID LEIJTEN TER VERVANGING VAN DIE GEDRUKT ONDER NR. 9</text:h>
      <text:p text:style-name="ifm_p_ifm">Voorgesteld 8 juni 2021</text:p>
      <text:p text:style-name="ifm_p_mt.3.76mm_ifm">De Kamer,</text:p>
      <text:p text:style-name="ifm_p_mt.3.76mm_ifm">gehoord de beraadslaging,</text:p>
      <text:p text:style-name="ifm_p_mt.3.76mm_ifm">constaterende dat een adviescommissie moet gaan adviseren over de vergoeding van politiek, waarbij ook «de salarisontwikkelingen in de markt, semipublieke sector en functievergelijkingen kunnen worden meegenomen»;</text:p>
      <text:p text:style-name="ifm_p_mt.3.76mm_ifm">van mening dat de bestuurlijke en politieke elite in ons land veel te ver afstaat van de werkelijkheid en dat de riante vergoeding daarbij een rol speelt;</text:p>
      <text:p text:style-name="ifm_p_mt.3.76mm_ifm">verzoekt de regering, ervoor zorg te dragen dat de invulling van de vergoeding van politieke ambtsdragers altijd gespiegeld zal zijn aan mensen die hun werk doen in publieke sectoren, waarbij het niet gaat om de topbestuurder, maar de uitvoerders van primaire process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11<text:tab/><text:page-number text:select-page="current"/></text:p>
      </style:footer>
    </style:master-page>
    <style:master-page xmlns:sdu-fn="http://schema.sdu.nl/2011/07/functions" style:name="Landscape" style:page-layout-name="landscape-margin-text">
      <style:footer>
        <text:p text:style-name="footer">Tweede Kamer, vergaderjaar 2020-2021, 35 5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Motie (gewijzigd/nader); Gewijzigde motie van het lid Leijten over de vergoeding voor politieke ambtsdragers spiegelen aan die voor uitvoerders in de publieke sector (t.v.v. 35530-9)</dc:title>
    <meta:user-defined meta:name="OVERHEIDop.ParlID/DC.identifier">kst-35530-11</meta:user-defined>
    <meta:user-defined meta:name="OVERHEIDop.ondernummer">11</meta:user-defined>
    <meta:user-defined meta:name="DCTERMS.W3CDTF/DCTERMS.available">2021-06-10</meta:user-defined>
    <meta:user-defined meta:name="OVERHEIDop.KamerstukTypen/DC.type">Motie</meta:user-defined>
    <meta:user-defined meta:name="OVERHEIDop.dossiernummer">35530</meta:user-defined>
    <meta:user-defined meta:name="OVERHEIDop.documenttitel">Gewijzigde motie van het lid Leijten over de vergoeding voor politieke ambtsdragers spiegelen aan die voor uitvoerders in de publieke sector (t.v.v. 35530-9)</meta:user-defined>
    <meta:user-defined meta:name="OVERHEIDop.indiener">R.M. Leijten</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nstelling van een adviescollege op het terrein van de rechtspositie van politieke ambtsdragers (Wet adviescollege rechtspositie politieke ambtsdragers); Motie (gewijzigd/nader); Gewijzigde motie van het lid Leijten over de vergoeding voor politieke ambtsdragers spiegelen aan die voor uitvoerders in de publieke sector (t.v.v. 3553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