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I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
         I<text:tab/>MOTIE VAN HET LID FABER-VAN DE KLASHORST C.S.</text:h>
      <text:p text:style-name="ifm_p_ifm">Voorgesteld 6 juli 2021</text:p>
      <text:p text:style-name="ifm_p_mt.3.76mm_ifm">De Kamer,</text:p>
      <text:p text:style-name="ifm_p_mt.3.76mm_ifm"> gehoord de beraadslaging,</text:p>
      <text:p text:style-name="ifm_p_mt.3.76mm_ifm">constaterende, dat volgens de statuten van Invest International zowel een bestuurslid als een commissaris niet mag deelnemen aan beraad en besluitvorming binnen zijn/haar gremium indien hij/zij direct of indirect een persoonlijk tegenstrijdig belang heeft met de vennootschap;</text:p>
      <text:p text:style-name="ifm_p_mt.3.76mm_ifm">van mening, dat zowel een bestuurslid als een commissaris enkel deel mag nemen aan beraad en besluitvorming binnen zijn/haar gremium indien er sprake is van een tegenstrijdig belang met de vennootschap;</text:p>
      <text:p text:style-name="ifm_p_mt.3.76mm_ifm">verzoekt de regering om, in Artikel 16 lid 3 en Artikel 25 lid 9: «een persoonlijk tegenstrijdig belang» te wijzigen in «een tegenstrijdig belang in welke vorm dan ook» en gaat over op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Bezaan</text:p>
      <text:p text:style-name="ifm_p_ifm">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9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9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Motie van het lid Faber-Van de Klashorst (PVV) c.s. over het persoonlijk tegenstrijdig belang</dc:title>
    <meta:user-defined meta:name="OVERHEIDop.ParlID/DC.identifier">kst-35529-I</meta:user-defined>
    <meta:user-defined meta:name="OVERHEIDop.ondernummer">I</meta:user-defined>
    <meta:user-defined meta:name="DCTERMS.W3CDTF/DCTERMS.available">2021-07-06</meta:user-defined>
    <meta:user-defined meta:name="OVERHEIDop.KamerstukTypen/DC.type">Motie</meta:user-defined>
    <meta:user-defined meta:name="OVERHEIDop.dossiernummer">35529</meta:user-defined>
    <meta:user-defined meta:name="OVERHEIDop.documenttitel">Motie van het lid Faber-Van de Klashorst (PVV) c.s. over het persoonlijk tegenstrijdig bela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achtiging tot oprichting van de Nederlandse financierings- en ontwikkelingsinstelling Invest International (Machtigingswet oprichting Invest International); Motie van het lid Faber-Van de Klashorst (PVV) c.s. over het persoonlijk tegenstrijdig bel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TERMS.W3CDTF/DCTERMS.issued">2021-07-06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op.indiener">Faber-Van De Klashorst</meta:user-defined>
    <meta:user-defined meta:name="OVERHEIDop.versieInformatie"/>
  </office:meta>
</office:document-meta>
</file>