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9-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E
      <text:tab/>NADER VOORLOPIG VERSLAG VAN DE VASTE COMMISSIE VOOR BUITENLANDSE ZAKEN, DEFENSIE EN ONTWIKKELINGSSAMENWERKING <text:note text:id="ID-973629-d36e58"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 </text:span> Beukering (Fractie-Nanninga), Bezaan (PVV), Dittrich (D66), Huizinga-Heringa (CU) (<text:span text:style-name="ifm_span_font.italic_size.6.93pt_ifm">2<text:span text:style-name="ifm_span_font.superscript_size.6.93pt_ifm">e</text:span> ondervoorzitter), </text:span> Dessing (FVD), Karimi (GL), Kluit (GL), Moonen (D66), Otten (Fractie-Otten), Vos (PvdA), Raven (OSF)</text:p></text:note-body></text:note>
      </text:h>
      <text:p text:style-name="ifm_p_ifm">Vastgesteld 22 maart 2021</text:p>
      <text:h text:style-name="ifm_p_font.bold_mt.3.76mm_page.keep-with-next_ifm" text:outline-level="1">Inleiding</text:h>
      <text:p text:style-name="ifm_p_mt.3.76mm_ifm">De leden van de <text:span text:style-name="ifm_span_font.bold_ifm">PVV</text:span>-fractie hebben kennisgenomen van de memorie van antwoord en hebben nog enkele nadere vragen.</text:p>
      <text:h text:style-name="ifm_p_font.bold_mt.3.76mm_page.keep-with-next_ifm" text:outline-level="1">Vragen en opmerkingen van de leden van de fractie van de PVV</text:h>
      <text:p text:style-name="ifm_p_mt.3.76mm_ifm">De leden van de PVV-fractie constateren dat in de memorie van antwoord onder nummer 24<text:note text:id="ID-973629-d36e105" text:note-class="footnote"><text:note-citation text:label="2 ">2</text:note-citation><text:note-body><text:p text:style-name="ifm_p_font.normal_size.6.93pt_mt..5mm_indent.-0.1161in_mleft.0.1161in_ifm"><text:span text:style-name="ifm_span_font.italic_size.6.93pt_ifm">Kamerstukken I</text:span>, 2020–2021, 35 529, D, blz. 15.</text:p></text:note-body></text:note> de volgende vragen niet zijn beantwoord: Welke Afrikaanse landen hebben wetgeving waarin vereist is dat uitvoering van projecten internationaal worden aanbesteed? En in hoeverre wordt deze wetgeving in de praktijk daadwerkelijk uitgevoerd? Deze leden verzoeken de regering deze vragen alsnog te beantwoorden.</text:p>
      <text:p text:style-name="ifm_p_mt.3.76mm_ifm">De leden van de PVV-fractie lezen de volgende beantwoording onder nummer 25: «<text:span text:style-name="ifm_span_font.italic_ifm">De aandeelhouders hebben geen zeggenschap over individuele investeringsbeslissingen, voor zover de waarde daarvan niet de nader te bepalen statutaire drempelwaardes overstijgen</text:span>.»<text:note text:id="ID-973629-d36e121" text:note-class="footnote"><text:note-citation text:label="3 ">3</text:note-citation><text:note-body><text:p text:style-name="ifm_p_font.normal_size.6.93pt_mt..5mm_indent.-0.1161in_mleft.0.1161in_ifm">Idem, blz. 16.</text:p></text:note-body></text:note> Zij vragen de regering wat de waarde is van de statutaire drempelwaardes. Ook verzoeken zij de regering om de statuten te verstrekken.</text:p>
      <text:p text:style-name="ifm_p_ifm">De leden van de vaste commissie voor Buitenlandse Zaken, Defensie en Ontwikkelingssamenwerking zien de antwoorden van de regering met belangstelling tegemoet en ontvangen deze graag binnen vier weken na vaststelling van dit nader voorlopig verslag.</text:p>
      <text:p text:style-name="ifm_p_mt.5.08mm_ifm">De voorzitter van de vaste commissie voor Buitenlandse Zaken, Defensie en Ontwikkelingssamenwerking,<text:line-break/>Van Apeldoorn</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E<text:tab/><text:page-number text:select-page="current"/></text:p>
      </style:footer>
    </style:master-page>
    <style:master-page xmlns:sdu-fn="http://schema.sdu.nl/2011/07/functions" style:name="Landscape" style:page-layout-name="landscape-margin-text">
      <style:footer>
        <text:p text:style-name="footer">Eerste Kamer, vergaderjaar 2020-2021, 35 5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Nader voorlopig verslag</dc:title>
    <meta:user-defined meta:name="OVERHEIDop.ParlID/DC.identifier">kst-35529-E</meta:user-defined>
    <meta:user-defined meta:name="OVERHEIDop.ondernummer">E</meta:user-defined>
    <meta:user-defined meta:name="DCTERMS.W3CDTF/DCTERMS.available">2021-03-22</meta:user-defined>
    <meta:user-defined meta:name="OVERHEIDop.KamerstukTypen/DC.type">Verslag</meta:user-defined>
    <meta:user-defined meta:name="DCTERMS.W3CDTF/OVERHEIDop.datumVergadering"/>
    <meta:user-defined meta:name="OVERHEIDop.dossiernummer">35529</meta:user-defined>
    <meta:user-defined meta:name="OVERHEIDop.documenttitel">Nader 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3-22</meta:user-defined>
    <meta:user-defined meta:name="OVERHEIDop.dossiertitel">Machtiging tot oprichting van de Nederlandse financierings- en ontwikkelingsinstelling Invest International (Machtigingswet oprichting Invest International)</meta:user-defined>
    <meta:user-defined meta:name="OVERHEIDop.versieInformatie"/>
  </office:meta>
</office:document-meta>
</file>