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25
      <text:tab/>BRIEF VAN DE MINISTER VAN FINANCIËN</text:h>
      <text:p text:style-name="ifm_p_mt.3.76mm_ifm">Aan de Voorzitter van de Tweede Kamer der Staten-Generaal</text:p>
      <text:p text:style-name="ifm_p_mt.3.76mm_ifm">Den Haag, 24 september 2024</text:p>
      <text:p text:style-name="ifm_p_mt.3.76mm_ifm">In 2021 is staatsdeelneming Invest International opgericht. Invest International brengt een aantal internationale financieringsactiviteiten van FMO en RVO samen met eigen kapitaal om Nederlandse bedrijven te financieren die actief zijn in het buitenland en die bijdragen aan oplossing van wereldwijde vraagstukken.</text:p>
      <text:p text:style-name="ifm_p_mt.3.76mm_ifm">Aan Invest International is initieel € 833 mln. aan kernkapitaal toegezegd. Hiervan is inmiddels € 689 mln. getrokken. Invest International blijkt te maken te hebben met een grotere marktvraag naar financiering dan oorspronkelijk verwacht. Nederlandse banken trekken zich terug uit de internationale markt, waardoor Nederlandse bedrijven meer gebruik maken van de diensten van Invest International dan voorzien. Invest International verwacht eind 2025 het volledig toegezegde kernkapitaal uitgezet te hebben. Zie hieronder voor vervolgstappen ten aanzien van de financiering van Invest International na deze periode.</text:p>
      <text:p text:style-name="ifm_p_mt.3.76mm_ifm">Eerder is een evaluatie uitgevoerd naar de beleidsmatige werking van Invest International, waarover u reeds bent geïnformeerd<text:note text:id="ID-1159019-d36e68" text:note-class="footnote"><text:note-citation text:label="1 ">1</text:note-citation><text:note-body><text:p text:style-name="ifm_p_font.normal_size.6.93pt_mt..5mm_indent.-0.1161in_mleft.0.1161in_ifm">Kamerstuk 
                           33 529, nr. 24</text:p></text:note-body></text:note> conform de Machtigingswet Oprichting Invest International<text:note text:id="ID-1159019-d36e80" text:note-class="footnote"><text:note-citation text:label="2 ">2</text:note-citation><text:note-body><text:p text:style-name="ifm_p_font.normal_size.6.93pt_mt..5mm_indent.-0.1161in_mleft.0.1161in_ifm">Hoofdstuk 6 Machtigingswet oprichting Invest International</text:p></text:note-body></text:note>. Daarnaast heb ik nu als aandeelhouder een evaluatie laten uitvoeren, mede in het licht van het hierboven geschetste financieringsvraagstuk voor Invest International. De evaluatie richtte zich op drie hoofdvragen met enkele deelonderwerpen:</text:p>
      <text:p text:style-name="ifm_p_indent.-7mm_mleft.7mm_ifm">1.<text:tab/>Validatie van de marktvraag zoals Invest International die eerder zelf heeft laten berekenen.</text:p>
      <text:p text:style-name="ifm_p_indent.-7mm_mleft.7mm_ifm">2.<text:tab/>Het in kaart brengen van de volwassenheid van de organisatie.</text:p>
      <text:p text:style-name="ifm_p_indent.-7mm_mleft.7mm_ifm">3.<text:tab/>Het analyseren van de validiteit van verschillende financieringsopties.</text:p>
      <text:p text:style-name="ifm_p_mt.3.76mm_ifm">In deze brief zal ik kort ingaan op de bevindingen van de analyse.</text:p>
      <text:h text:style-name="ifm_p_font.italic_mt.3.76mm_page.keep-with-next_ifm" text:outline-level="1">Validatie van de marktvraag</text:h>
      <text:p text:style-name="ifm_p_mt.3.76mm_ifm">De analyse van Alvarez &amp; Marsal (A&amp;M) bevestigt de inschatting van de omvang van de marktvraag die Invest International ziet (nu jaarlijks € 250–300 miljoen). Daarbij is de inschatting dat de marktvraag op termijn zou kunnen groeien naar jaarlijks € 447 miljoen. Hiermee is niet gezegd dat Invest International aan deze volledige marktvraag moet kunnen voldoen. Hoewel Invest International in zowel absolute als relatieve termen (ten opzichte van de het BBP van het land van vestiging) een stuk kleiner is dan haar buitenlandse <text:span text:style-name="ifm_span_font.italic_ifm">peers</text:span>, heeft Invest International wel een vergelijkbare (verwachte) winstgevendheid. Invest International kan haar impact verder vergroten door meer te focussen op export naar ontwikkelingslanden.</text:p>
      <text:h text:style-name="ifm_p_font.italic_mt.3.76mm_page.keep-with-next_ifm" text:outline-level="1">Volwassenheid van de organisatie</text:h>
      <text:p text:style-name="ifm_p_mt.3.76mm_ifm">A&amp;M concludeert dat Invest International in korte tijd tot een volwassen organisatie is uitgegroeid. Er wordt goed gelet op de risico-returnverhouding bij het verstrekken van financiering. De organisatie heeft veel specifieke kennis in huis gehaald, zowel op het gebied van risicobeoordeling als (commerciële) kennis van markten waar Invest International actief is. Als aandachtspunt ziet A&amp;M dat er bij het verstrekken van financiering aan bedrijven explicieter getoetst kan worden op additionaliteit en de «Dutch link».</text:p>
      <text:h text:style-name="ifm_p_font.italic_mt.3.76mm_page.keep-with-next_ifm" text:outline-level="1">Validiteit van financieringsopties</text:h>
      <text:p text:style-name="ifm_p_mt.3.76mm_ifm">A&amp;M heeft naast een kapitaalstorting door de staat gekeken naar mogelijkheden van externe verschaffers van vreemd vermogen en eigen vermogen. Hierbij concludeert A&amp;M dat waarschijnlijk een staatsgarantie afgegeven moet worden om het voor Invest International mogelijk te maken om tegen acceptabele voorwaarden zelf vreemd vermogen aan te trekken.</text:p>
      <text:h text:style-name="ifm_p_font.italic_mt.3.76mm_page.keep-with-next_ifm" text:outline-level="1">Conclusie en vervolgstappen</text:h>
      <text:p text:style-name="ifm_p_mt.3.76mm_ifm">Ik concludeer dat Invest International in korte tijd een sterke organisatie heeft neergezet en deze waar nodig verder ontwikkelt. Daarnaast concludeer ik dat de behoefte vanuit de markt reëel is. Ik heb deze evaluatie dan ook meegenomen in de bredere afweging hoe Invest International financieel versterkt kan worden.</text:p>
      <text:p text:style-name="ifm_p_mt.3.76mm_ifm">Zoals in de Miljoenennota gecommuniceerd, heb ik voor Invest International € 100 miljoen toegezegd voor 2026. Naar inschatting van het kabinet kan Invest International hiermee aan de belangrijkste onderdelen van de marktvraag voldoen. Het kabinet verkent tegelijkertijd hoe de continuïteit van Invest International voor de toekomst kan worden geborgd, onder andere door te bezien of en zo ja onder welke voorwaarden een integratie van Invest International en Invest NL mogelijk is, op zodanige wijze dat de beleidsdoelen van beide organisaties worden versterkt (binnen de geldende budgettaire afspraken). Ik verwacht in het eerste half jaar van 2025 uitkomsten van deze verkenning met u te kunnen delen. Ook ga ik als aandeelhouder met Invest International in gesprek over hoe de organisatie aandachtspunten uit de evaluatie oppakt en zal ik in onze periodieke gesprekken de opvolging hiervan monito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29, nr. 25<text:tab/><text:page-number text:select-page="current"/></text:p>
      </style:footer>
    </style:master-page>
    <style:master-page xmlns:sdu-fn="http://schema.sdu.nl/2011/07/functions" style:name="Landscape" style:page-layout-name="landscape-margin-text">
      <style:footer>
        <text:p text:style-name="footer">Tweede Kamer, vergaderjaar 2024-2025, 35 52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 International (Machtigingswet oprichting Invest International); Brief regering; Evaluatie financiering Invest International</dc:title>
    <meta:user-defined meta:name="OVERHEIDop.ParlID/DC.identifier">kst-35529-25</meta:user-defined>
    <meta:user-defined meta:name="OVERHEIDop.ondernummer">25</meta:user-defined>
    <meta:user-defined meta:name="DCTERMS.W3CDTF/DCTERMS.available">2024-09-30</meta:user-defined>
    <meta:user-defined meta:name="OVERHEIDop.KamerstukTypen/DC.type">Brief</meta:user-defined>
    <meta:user-defined meta:name="OVERHEIDop.dossiernummer">35529</meta:user-defined>
    <meta:user-defined meta:name="OVERHEIDop.configuratie">https://repository.officiele-overheidspublicaties.nl/MasterConfiguraties/MC-OEP-Kamerstuk-Web/1.9/xml/MC-OEP-Kamerstuk-Web.xml</meta:user-defined>
    <meta:user-defined meta:name="OVERHEIDop.documenttitel">Evaluatie financiering Invest International</meta:user-defined>
    <meta:user-defined meta:name="OVERHEIDop.indiener">E. Heinen</meta:user-defined>
    <meta:user-defined meta:name="OVERHEIDop.dossiertitel">Machtiging tot oprichting van de Nederlandse financierings- en ontwikkelingsinstelling Invest International (Machtigingswet oprichting Invest Internation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Machtiging tot oprichting van de Nederlandse financierings- en ontwikkelingsinstelling Invest International (Machtigingswet oprichting Invest International); Brief regering; Evaluatie financiering Invest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