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29-2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29<text:tab/>Machtiging tot oprichting van de Nederlandse financierings- en ontwikkelingsinstelling Invest International (Machtigingswet oprichting Invest International)</text:h>
      <text:h text:style-name="ifm_p_font.bold_size.9.06pt_mt.18.8mm_indent.-58.5mm_ifm" text:outline-level="1">Nr. 21<text:tab/>BRIEF VAN DE MINISTER VOOR BUITENLANDSE HANDEL EN ONTWIKKELINGSSAMENWERKING</text:h>
      <text:p text:style-name="ifm_p_mt.3.76mm_ifm">Aan de Voorzitter van de Tweede Kamer der Staten-Generaal</text:p>
      <text:p text:style-name="ifm_p_mt.3.76mm_ifm">Den Haag, 17 december 2020</text:p>
      <text:p text:style-name="ifm_p_mt.3.76mm_ifm">Op 14 december jl. zijn tijdens het wetgevingsoverleg over de oprichting van Invest International twee amendementen besproken (Kamerstuk 35 529, nrs. 11 en 12). Ten behoeve van de stemmingen over het wetsvoorstel reageer ik hierbij mede namens de Minister van Financiën op de gewijzigde amendementen die zijn ingediend.</text:p>
      <text:p text:style-name="ifm_p_mt.3.76mm_ifm">Het gewijzigde amendement van het lid Van den Nieuwenhuijzen c.s. onder Kamerstuk 35 529, nr. 17 (t.v.v. nr. 11), beoogt expliciet in artikel 5 op te nemen dat Invest International voldoet aan de eisen van Internationaal Maatschappelijk Verantwoord Ondernemen bij de uitvoering van de investeringstaak. Deze IMVO-eisen worden opgenomen in de aanvullende overeenkomst tussen de Staat, de Nederlandse Financierings-Maatschappij voor Ontwikkelingslanden N.V. en Invest International.</text:p>
      <text:p text:style-name="ifm_p_mt.3.76mm_ifm">Zoals bekend heeft het kabinet op basis van de resultaten van de evaluatie van de convenanten, consultatie en onderzoek geconcludeerd dat het huidige IMVO-beleid onvoldoende effectief is en dat vernieuwing nodig is. Een doordachte mix van verplichtende en vrijwillige maatregelen wordt nu uitgewerkt. Afstemming van de uitvoeringstaak van Invest International met dit proces, middels de aanvullende overeenkomst, is wenselijk. Het kabinet laat daarom het oordeel van het gewijzigde amendement aan uw Kamer.</text:p>
      <text:p text:style-name="ifm_p_mt.3.76mm_ifm">Het gewijzigde amendement van het lid Van den Nieuwenhuijzen c.s. onder Kamerstuk 35 529, nr. 18 (t.v.v. nr. 12), beoogt de doelstelling van Invest International beter in overeenstemming te brengen met de memorie van toelichting, waardoor wordt voorkomen dat ondernemingen het oplossen van wereldwijde vraagstukken tegenwerken. Voorkomen moet worden dat activiteiten van ondernemingen de SDG’s ondermijnen. Ook dit gewijzigde amendement wordt aan het oordeel van uw Kamer gelaten.</text:p>
      <text:p text:style-name="ifm_p_mt.5.08mm_ifm">De Minister voor Buitenlandse Handel en Ontwikkelingssamenwerking,<text:line-break/>S.A.M.<text:s/>Ka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29, nr. 21<text:tab/><text:page-number text:select-page="current"/></text:p>
      </style:footer>
    </style:master-page>
    <style:master-page xmlns:sdu-fn="http://schema.sdu.nl/2011/07/functions" style:name="Landscape" style:page-layout-name="landscape-margin-text">
      <style:footer>
        <text:p text:style-name="footer">Tweede Kamer, vergaderjaar 2020-2021, 35 529,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achtiging tot oprichting van de Nederlandse financierings- en ontwikkelingsinstelling Invest International (Machtigingswet oprichting Invest International); Brief regering; Reactie op het gewijzigd amendement van het lid Van den Nieuwenhuijzen c.s. over het in de aanvullende overeenkomst opnemen imvo-vereisten (Kamerstuk 35529-17) en op het gewijzigd amendement van het lid Van den Nieuwenhuijzen over precisering van de doelstelling van Invest International (Kamerstuk 35529-18)</dc:title>
    <meta:user-defined meta:name="OVERHEIDop.ParlID/DC.identifier">kst-35529-21</meta:user-defined>
    <meta:user-defined meta:name="OVERHEIDop.ondernummer">21</meta:user-defined>
    <meta:user-defined meta:name="DCTERMS.W3CDTF/DCTERMS.available">2021-01-04</meta:user-defined>
    <meta:user-defined meta:name="OVERHEIDop.KamerstukTypen/DC.type">Brief</meta:user-defined>
    <meta:user-defined meta:name="OVERHEIDop.dossiernummer">35529</meta:user-defined>
    <meta:user-defined meta:name="OVERHEIDop.documenttitel">Reactie op het gewijzigd amendement van het lid Van den Nieuwenhuijzen c.s. over het in de aanvullende overeenkomst opnemen imvo-vereisten (Kamerstuk 35529-17) en op het gewijzigd amendement van het lid Van den Nieuwenhuijzen over precisering van de doelstelling van Invest International (Kamerstuk 35529-18)</meta:user-defined>
    <meta:user-defined meta:name="OVERHEIDop.Parlementair/DC.type">Kamerstuk</meta:user-defined>
    <meta:user-defined meta:name="OVERHEIDop.indiener">S.A.M. Kaag</meta:user-defined>
    <meta:user-defined meta:name="OVERHEIDop.vergaderjaar">2020-2021</meta:user-defined>
    <meta:user-defined meta:name="OVERHEIDop.dossiertitel">Machtiging tot oprichting van de Nederlandse financierings- en ontwikkelingsinstelling Invest International (Machtigingswet oprichting Invest International)</meta:user-defined>
    <meta:user-defined meta:name="OVERHEID.StatenGeneraal/DC.creator">Tweede Kamer der Staten-Generaal</meta:user-defined>
    <dc:language>nl</dc:language>
    <meta:user-defined meta:name="DCTERMS.alternative"/>
    <meta:user-defined meta:name="DC.title">Machtiging tot oprichting van de Nederlandse financierings- en ontwikkelingsinstelling Invest International (Machtigingswet oprichting Invest International); Brief regering; Reactie op het gewijzigd amendement van het lid Van den Nieuwenhuijzen c.s. over het in de aanvullende overeenkomst opnemen imvo-vereisten (Kamerstuk 35529-17) en op het gewijzigd amendement van het lid Van den Nieuwenhuijzen over precisering van de doelstelling van Invest International (Kamerstuk 35529-18)</meta:user-defined>
    <meta:user-defined meta:name="OVERHEIDop.publicationName">Kamerstuk</meta:user-defined>
    <meta:user-defined meta:name="OVERHEID.Organisatietype/OVERHEID.organisationType">staten generaal</meta:user-defined>
    <meta:user-defined meta:name="DCTERMS.W3CDTF/DCTERMS.issued">2020-12-17</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Internationale samenwerking</meta:user-defined>
    <meta:user-defined meta:name="OVERHEIDop.versieInformatie"/>
  </office:meta>
</office:document-meta>
</file>