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20
      <text:tab/>GEWIJZIGDE MOTIE VAN DE LEDEN ALKAYA EN VAN RAAN TER VERVANGING VAN DIE GEDRUKT ONDER NR. 16 </text:h>
      <text:p text:style-name="ifm_p_ifm">Voorgesteld 17 december 2020</text:p>
      <text:p text:style-name="ifm_p_mt.3.76mm_ifm">De Kamer,</text:p>
      <text:p text:style-name="ifm_p_mt.3.76mm_ifm">gehoord de beraadslaging,</text:p>
      <text:p text:style-name="ifm_p_mt.3.76mm_ifm">constaterende dat er in de «machtigingswet oprichting Invest International» niets staat over het uitsluiten van de fossiele industrie, dit ook niet vermeld staat in de uitsluitingslijst van FMO en dat er in de ontwerpovereenkomst tussen de Staat, FMO en Invest International enkel steenkolenprojecten en exploratie en ontwikkeling van nieuwe voorraden olie en gas worden uitgesloten,</text:p>
      <text:p text:style-name="ifm_p_mt.3.76mm_ifm">verzoekt de regering, geen cent via Invest International beschikbaar te stellen aan projecten in de fossiele industrie,</text:p>
      <text:p text:style-name="ifm_p_mt.3.76mm_ifm">en gaat over tot de orde van de dag.</text:p>
      <text:p text:style-name="ifm_p_mt.3.76mm_ifm">Alkaya</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20<text:tab/><text:page-number text:select-page="current"/></text:p>
      </style:footer>
    </style:master-page>
    <style:master-page xmlns:sdu-fn="http://schema.sdu.nl/2011/07/functions" style:name="Landscape" style:page-layout-name="landscape-margin-text">
      <style:footer>
        <text:p text:style-name="footer">Tweede Kamer, vergaderjaar 2020-2021, 35 52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otie (gewijzigd/nader); Gewijzigde motie van de leden Alkaya en Van Raan over geen cent voor projecten in de fossiele industrie (t.v.v. 35529-16)</dc:title>
    <meta:user-defined meta:name="OVERHEIDop.ParlID/DC.identifier">kst-35529-20</meta:user-defined>
    <meta:user-defined meta:name="OVERHEIDop.ondernummer">20</meta:user-defined>
    <meta:user-defined meta:name="DCTERMS.W3CDTF/DCTERMS.available">2020-12-18</meta:user-defined>
    <meta:user-defined meta:name="OVERHEIDop.KamerstukTypen/DC.type">Motie</meta:user-defined>
    <meta:user-defined meta:name="OVERHEIDop.dossiernummer">35529</meta:user-defined>
    <meta:user-defined meta:name="OVERHEIDop.documenttitel">Gewijzigde motie van de leden Alkaya en Van Raan over geen cent voor projecten in de fossiele industrie (t.v.v. 35529-16)</meta:user-defined>
    <meta:user-defined meta:name="OVERHEIDop.Parlementair/DC.type">Kamerstuk</meta:user-defined>
    <meta:user-defined meta:name="OVERHEIDop.indiener">L. van Raan</meta:user-defined>
    <meta:user-defined meta:name="OVERHEIDop.indiener">M.Ö. Alkaya</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Motie (gewijzigd/nader); Gewijzigde motie van de leden Alkaya en Van Raan over geen cent voor projecten in de fossiele industrie (t.v.v. 35529-16)</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