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financierings- en ontwikkelingsinstelling voor international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internationale projecten:</text:span> projecten gericht op activiteiten in het buitenland door of met betrokkenheid van overheden of andere entiteiten, niet handelende als ondernemingen;</text:p>
      <text:p text:style-name="ifm_p_indent.0.13in_ifm"> <text:span text:style-name="ifm_span_font.italic_ifm">Invest International:</text:span> de besloten vennootschap Invest International B.V., genoemd in artikel 2, eerste lid;</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oor Buitenlandse Handel en Ontwikkelingssamenwerking;</text:p>
      <text:p text:style-name="ifm_p_indent.0.13in_ifm"> <text:span text:style-name="ifm_span_font.italic_ifm">overgangsdatum:</text:span> datum waarop Invest International wordt opgericht;</text:p>
      <text:p text:style-name="ifm_p_indent.0.13in_ifm"> <text:span text:style-name="ifm_span_font.italic_ifm">verschillende activiteiten:</text:span> enerzijds producten of diensten met betrekking tot welke aan Invest International bij of krachtens deze wet een bijzonder of uitsluitend recht is verleend of een wettelijke taak is opgedragen of diensten van algemeen economisch belang waarmee Invest International is belast, en anderzijds elk ander afzonderlijk product met betrekking tot hetwelk of elke andere afzonderlijke dienst met betrekking tot welke Invest International voor eigen rekening en risico diensten verricht.</text:p>
      <text:p text:style-name="ifm_p_indent.0.13in_ifm">2.  Onder «Nederlandse economie» wordt in deze wet en de daarop berustende bepalingen mede verstaan de economie van de openbare lichamen Bonaire, Sint Eustatius en Saba.</text:p>
      <text:h text:style-name="ifm_p_font.bold_mt.5.08mm_page.keep-with-next_ifm" text:outline-level="2">Artikel<text:s/>2<text:s/>Machtiging</text:h>
      <text:p text:style-name="ifm_p_mt.4.23mm_indent.0.13in_ifm">1.  Onze Minister van Financiën wordt gemachtigd om namens de Staat der Nederlanden met de Nederlandse Financierings-Maatschappij voor Ontwikkelingslanden N.V. mede op te richten de besloten vennootschap Invest International B.V.</text:p>
      <text:p text:style-name="ifm_p_indent.0.13in_ifm">2.  Onze Minister van Financiën wordt gemachtigd om namens de Staat der Nederlanden deel te nemen in het bij de oprichting van Invest International vast te stellen kapitaal.</text:p>
      <text:p text:style-name="ifm_p_indent.0.13in_ifm">3.  De machtiging, bedoeld in het eerste lid, omvat tevens het oprichten, mede-oprichten of doen oprichten van een rechtspersoon waarin Invest International alle aandelen houdt en die als doelstelling heeft het uitvoeren van een taak als bedoeld in artikel 4.</text:p>
      <text:p text:style-name="ifm_p_indent.0.13in_ifm">4.  Een bij of krachtens deze wet aan Invest International verleend bijzonder of uitsluitend recht, opgelegde taak of opgelegde dienst van algemeen economisch belang, wordt geacht eveneens te zijn verleend dan wel te zijn opgelegd aan een rechtspersoon als bedoeld in het derde lid, wanneer deze rechtspersoon als doel heeft dat recht, die taak of die dienst uit te oefenen.</text:p>
      <text:p text:style-name="ifm_p_indent.0.13in_ifm">5.  Op Invest International zijn de artikelen 268, met uitzondering van het twaalfde lid, tweede volzin, tot en met 274 van Boek 2 van het Burgerlijk Wetboek van toepassing.</text:p>
      <text:h text:style-name="ifm_p_font.bold_mt.5.08mm_page.keep-with-next_ifm" text:outline-level="2">HOOFDSTUK<text:s/>2.<text:s/>DOEL EN TAKEN</text:h>
      <text:h text:style-name="ifm_p_font.bold_mt.5.08mm_page.keep-with-next_ifm" text:outline-level="2">Artikel<text:s/>3<text:s/>Doel</text:h>
      <text:p text:style-name="ifm_p_mt.4.23mm_indent.0.13in_ifm">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text:p>
      <text:h text:style-name="ifm_p_font.bold_mt.5.08mm_page.keep-with-next_ifm" text:outline-level="2">Artikel<text:s/>4<text:s/>Taken</text:h>
      <text:p text:style-name="ifm_p_mt.4.23mm_indent.0.13in_ifm">1.  Invest International heeft met het oog op het realiseren van het doel, genoemd in artikel 3, tot taak:</text:p>
      <text:p text:style-name="ifm_p_indent.0.13in_ifm">a.  het direct of indirect ondersteunen van ondernemingen, buitenlandse overheidsentiteiten en internationale projecten, bij de totstandkoming van businessplannen gericht op activiteiten in het buitenland en bij de ontwikkeling van nieuwe business- en financieringsconcepten gericht op activiteiten in het buitenland, indien daarmee een bijdrage kan worden geleverd aan de Nederlandse economie;</text:p>
      <text:p text:style-name="ifm_p_indent.0.13in_ifm">b.  het direct of indirect voor eigen rekening en risico verstrekken van financiering aan ondernemingen voor hun activiteiten gericht op het buitenland, aan buitenlandse overheidsentiteiten en aan internationale projecten, indien daarmee een bijdrage kan worden geleverd aan de Nederlandse economie;</text:p>
      <text:p text:style-name="ifm_p_indent.0.13in_ifm">c.  het krachtens een daartoe door Onze Minister verstrekt mandaat verstrekken van subsidies ten behoeve van de financiering van internationale activiteiten van ondernemingen en van internationale projecten en ten behoeve van projectontwikkeling en daarmee samenhangende werkzaamheden, daaronder begrepen het sluiten van de daarmee samenhangende uitvoeringsovereenkomsten;</text:p>
      <text:p text:style-name="ifm_p_indent.0.13in_ifm">d.  het krachtens een daartoe door Onze Minister verleende volmacht verrichten van rechtshandelingen en daarmee samenhangende werkzaamheden met het oog op het ten laste van de begroting van Onze Minister verstrekken van financiële middelen aan overheidsorganen in ontwikkelingslanden en aan organisaties, anders dan als betaling voor aan Onze Minister geleverde goederen of diensten.</text:p>
      <text:p text:style-name="ifm_p_indent.0.13in_ifm">2.  Bij algemene maatregel van bestuur kunnen aan Invest International taken worden opgedragen, voor zover deze verenigbaar zijn met het doel,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nadere regels worden gesteld.</text:p>
      <text:p text:style-name="ifm_p_indent.0.13in_ifm">4.  Invest Internationa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of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5.08mm_page.keep-with-next_ifm" text:outline-level="2">Artikel<text:s/>5<text:s/>Handelingen</text:h>
      <text:p text:style-name="ifm_p_mt.4.23mm_indent.0.13in_ifm">1.  Bij de uitoefening van de taken, bedoeld in artikel 4, eerste lid, kan Invest International:</text:p>
      <text:p text:style-name="ifm_p_indent.0.13in_ifm">a.  voor de taak, bedoeld in artikel 4, eerste lid, onderdeel a, rechtshandelingen en feitelijke werkzaamheden verrichten ten bate van overheden en de markt;</text:p>
      <text:p text:style-name="ifm_p_indent.0.13in_ifm">b.  voor de taken, bedoeld in artikel 4, eerste lid, onderdeel b, voor eigen rekening en risico risicodragend vermogen en overig kapitaal verschaffen;</text:p>
      <text:p text:style-name="ifm_p_indent.0.13in_ifm">c.  voor de taak, bedoeld in artikel 4, eerste lid, onderdeel c, bestuursrechtelijke en privaatrechtelijke rechtshandelingen verrichten namens Onze Minister;</text:p>
      <text:p text:style-name="ifm_p_indent.0.13in_ifm">d.  voor de taak, bedoeld in artikel 4, eerste lid, onderdeel d, rechtshandelingen verrichten namens Onze Minister in overeenstemming met de daartoe door Onze Minister verleende volmacht en de daaraan verbonden voorschriften en beperkingen.</text:p>
      <text:p text:style-name="ifm_p_indent.0.13in_ifm">2.  Invest Internationa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2">HOOFDSTUK<text:s/>3.<text:s/>UITOEFENING AANDEELHOUDERSCHAP STAAT</text:h>
      <text:h text:style-name="ifm_p_font.bold_mt.5.08mm_page.keep-with-next_ifm" text:outline-level="2">Artikel<text:s/>6<text:s/>Uitoefening aandeelhouderschap</text:h>
      <text:p text:style-name="ifm_p_mt.4.23mm_indent.0.13in_ifm">Het aandeelhouderschap van de Staat in Invest International wordt uitgeoefend door Onze Minister van Financiën.</text:p>
      <text:h text:style-name="ifm_p_font.bold_mt.5.08mm_page.keep-with-next_ifm" text:outline-level="2">HOOFDSTUK<text:s/>4.<text:s/>VOORWAARDEN VOOR TAAKUITOEFENING</text:h>
      <text:h text:style-name="ifm_p_font.italic_mt.5.08mm_page.keep-with-next_ifm" text:outline-level="3">§<text:s/>1.<text:s/>Beginselen van financieel beheer</text:h>
      <text:h text:style-name="ifm_p_font.bold_mt.5.08mm_page.keep-with-next_ifm" text:outline-level="2">Artikel<text:s/>7<text:s/>Gescheiden boekhouding ten aanzien van de te onderscheiden taken</text:h>
      <text:p text:style-name="ifm_p_mt.4.23mm_indent.0.13in_ifm">1.  Indien Invest International of een rechtspersoon als bedoeld in artikel 2, derde lid, verschillende activiteiten verricht, worden gelden die zijn ontvangen voor of uit activiteiten te verrichten voor rekening en risico van de Staat uitsluitend en uiterlijk binnen een door Onze Minister vastgestelde termijn voor het daarvoor bestemde doel aangewend of aan de Staat uitgekeerd.</text:p>
      <text:p text:style-name="ifm_p_indent.0.13in_ifm">2.  Invest Internationa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 International en een rechtspersoon als bedoeld in artikel 2, derde lid, bewaren de in het tweede lid bedoelde gegevens gedurende tien jaar, gerekend vanaf het einde van het boekjaar waarop de gegevens betrekking hebben.</text:p>
      <text:p text:style-name="ifm_p_indent.0.13in_ifm">4.  Onze Minister kan in geval van overtreding van het eerste, tweede of derde lid een last onder bestuursdwang opleggen aan Invest International of een rechtspersoon als bedoeld in artikel 2, derde lid.</text:p>
      <text:h text:style-name="ifm_p_font.bold_mt.5.08mm_page.keep-with-next_ifm" text:outline-level="2">Artikel<text:s/>8<text:s/>Jaarverslag</text:h>
      <text:p text:style-name="ifm_p_mt.4.23mm_indent.0.13in_ifm">1.  Onverminderd de artikelen 394 en 395 van Boek 2 van het Burgerlijk Wetboek, zendt Invest Internationa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italic_mt.5.08mm_page.keep-with-next_ifm" text:outline-level="3">§<text:s/>2.<text:s/>Mededinging en staatssteun</text:h>
      <text:h text:style-name="ifm_p_font.bold_mt.5.08mm_page.keep-with-next_ifm" text:outline-level="2">Artikel<text:s/>9<text:s/>Additioneel aan de markt</text:h>
      <text:p text:style-name="ifm_p_mt.4.23mm_indent.0.13in_ifm">1.  Invest International en een rechtspersoon als bedoeld in artikel 2, derde lid, onthouden zich van uit een oogpunt van goede marktwerking ongewenste mededinging met ondernemingen.</text:p>
      <text:p text:style-name="ifm_p_indent.0.13in_ifm">2.  Bij algemene maatregel van bestuur kunnen vanuit het oogpunt van goede marktwerking als bedoeld in het eerste lid regels worden gesteld voor de uitvoering van activiteiten door Invest International of een rechtspersoon als bedoeld artikel 2, derde lid, met inbegrip van regels die het uitvoeren van bepaalde activiteiten verbieden of beperken.</text:p>
      <text:h text:style-name="ifm_p_font.bold_mt.5.08mm_page.keep-with-next_ifm" text:outline-level="2">Artikel<text:s/>10<text:s/>Mededingingsklacht</text:h>
      <text:p text:style-name="ifm_p_mt.4.23mm_indent.0.13in_ifm">1.  Ondernemingen hebben het recht een mededingingsklacht in te dienen over de naleving van artikel 9, eerste lid, bij activiteiten, anders dan die krachtens mandaat, volmacht of machtiging van Onze Minister worden verricht, van Invest International of van een rechtspersoon als bedoeld in artikel 2, derde lid.</text:p>
      <text:p text:style-name="ifm_p_indent.0.13in_ifm">2.  Een mededingingsklacht als bedoeld in het eerste lid, wordt ingediend bij Invest International.</text:p>
      <text:p text:style-name="ifm_p_indent.0.13in_ifm">3.  Invest International voorziet in een adequate klachtafhandelingsprocedure, die in ieder geval duidelijk kenbaar en eenvoudig toegankelijk is op de website van Invest International.</text:p>
      <text:p text:style-name="ifm_p_indent.0.13in_ifm">4.  Na ontvangst van een mededingingsklacht doet Invest International hiervan binnen twee weken na de datum van ontvangst melding aan Onze Minister.</text:p>
      <text:p text:style-name="ifm_p_indent.0.13in_ifm">5.  Aan het eind van elk kwartaal doet Invest International verslag over de status van de afhandeling van een ingediende mededingingsklacht aan Onze Minister.</text:p>
      <text:h text:style-name="ifm_p_font.bold_mt.5.08mm_page.keep-with-next_ifm" text:outline-level="2">Artikel<text:s/>11<text:s/>Gevolg schending additionaliteitsbeginsel</text:h>
      <text:p text:style-name="ifm_p_mt.4.23mm_indent.0.13in_ifm">1.  Indien Invest International, al dan niet naar aanleiding van een mededingingsklacht als bedoeld in artikel 10, vaststelt dat een werkzaamheid ter uitvoering van een taak als bedoeld in artikel 4, eerste lid, onderdeel b, leidt tot uit een oogpunt van goede marktwerking ongewenste mededinging met ondernemingen, draagt Invest International, met inachtneming van de belangen van derden, ervoor zorg dat de ongewenste mededinging binnen een redelijke termijn wordt beëindigd en dat de gevolgen daarvan worden gemitigeerd.</text:p>
      <text:p text:style-name="ifm_p_indent.0.13in_ifm">2.  Indien Onze Minister ambtshalve constateert dat sprake is van uit een oogpunt van goede marktwerking ongewenste mededinging met ondernemingen, kan hij Invest International of een rechtspersoon als bedoeld in artikel 2, derde lid, een aanwijzing geven over de te volgen handelwijze teneinde, met inachtneming van de belangen van derden, de ongewenste mededinging binnen een door Onze Minister gestelde termijn te beëindigen en de gevolgen daarvan te mitigeren.</text:p>
      <text:p text:style-name="ifm_p_indent.0.13in_ifm">3.  Indien de termijn, bedoeld in het eerste of tweede lid, verstrijkt zonder dat Invest International uitvoering heeft gegeven aan de daarin bedoelde verplichtingen, kan Onze Minister namens en op kosten van Invest International er zowel door het verrichten van publiekrechtelijke of privaatrechtelijke rechtshandelingen als door het verrichten van feitelijke handelingen in voorzien dat daaraan alsnog wordt voldaan.</text:p>
      <text:h text:style-name="ifm_p_font.bold_mt.5.08mm_page.keep-with-next_ifm" text:outline-level="2">Artikel<text:s/>12<text:s/>Verbod verstrekken ongeoorloofde staatssteun</text:h>
      <text:p text:style-name="ifm_p_mt.4.23mm_indent.0.13in_ifm">1.  Invest International en een rechtspersoon als bedoeld in artikel 2, derde lid, verstrekken voor eigen rekening en risico geen ongeoorloofde staatssteun en voeren subsidieregelingen of subsidiebesluiten en daarmee samenhangende werkzaamheden uit in overeenstemming met de toepasselijke regels inzake staatssteun.</text:p>
      <text:p text:style-name="ifm_p_indent.0.13in_ifm">2.  Indien niet is uitgesloten dat voor eigen rekening en risico staatssteun wordt verstrekt:</text:p>
      <text:p text:style-name="ifm_p_indent.0.13in_ifm">a.  neemt Invest Internationa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 Internationa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 Internationa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 International of een rechtspersoon als bedoeld in artikel 2, derde lid, over de verslaglegging of aanmelding.</text:p>
      <text:h text:style-name="ifm_p_font.italic_mt.5.08mm_page.keep-with-next_ifm" text:outline-level="3">§<text:s/>3.<text:s/>Bedrijfsvoering</text:h>
      <text:h text:style-name="ifm_p_font.bold_mt.5.08mm_page.keep-with-next_ifm" text:outline-level="2">Artikel<text:s/>13<text:s/>Verplichting tot aanhouden archief en verplichting tot overdragen aan Rijksarchief</text:h>
      <text:p text:style-name="ifm_p_mt.4.23mm_indent.0.13in_ifm">1.  Bij het uitoefenen van de taken, bedoeld in artikel 4, eerste lid, onderdelen c en d, is de Archiefwet 1995 van overeenkomstige toepassing op het beheer van en het toezicht op de archiefbescheiden verbonden aan deze taken die bij Invest International, of een rechtspersoon als bedoeld in artikel 2, derde lid, berusten.</text:p>
      <text:p text:style-name="ifm_p_indent.0.13in_ifm">2.  Bij ontbinding van Invest International of een rechtspersoon als bedoeld in artikel 2, derde lid, die als doel heeft het uitvoeren van een taak als bedoeld in artikel 4, eerste lid, onderdeel c of d, wordt het beheer van en de zorg voor de archiefbescheiden van de ontbonden rechtspersoon overgedragen aan Onze Minister.</text:p>
      <text:p text:style-name="ifm_p_indent.0.13in_ifm">3.  Onze Minister is belast met het toezicht op de naleving van beheer van de archiefbescheiden, bedoeld in het eerste lid, overeenkomstig de Archiefwet 1995.</text:p>
      <text:h text:style-name="ifm_p_font.bold_mt.5.08mm_page.keep-with-next_ifm" text:outline-level="2">HOOFDSTUK<text:s/>5.<text:s/>GELDMIDDELEN</text:h>
      <text:h text:style-name="ifm_p_font.bold_mt.5.08mm_page.keep-with-next_ifm" text:outline-level="2">Artikel<text:s/>14<text:s/>Ontwikkelactiviteiten</text:h>
      <text:p text:style-name="ifm_p_mt.4.23mm_indent.0.13in_ifm">1.  Onze Minister kan aan Invest International of een rechtspersoon als bedoeld in artikel 2, derde lid, die als doel heeft het uitvoeren van de taak, genoemd in artikel 4, eerste lid, onderdeel a, op aanvraag een subsidie verstrekken voor de kosten verbonden aan het uitvoeren van de taak, genoemd in artikel 4, eerste lid, onderdeel a.</text:p>
      <text:p text:style-name="ifm_p_indent.0.13in_ifm">2.  Het bepaalde bij of krachtens de artikelen 3, 5 en 6 van de Kaderwet subsidies Ministerie van Buitenlandse Zaken is van overeenkomstige toepassing.</text:p>
      <text:p text:style-name="ifm_p_indent.0.13in_ifm">3.  Onze Minister kan Invest International of een rechtspersoon als bedoeld in artikel 2, derde lid, die als doel heeft het uitvoeren van de taak, genoemd in artikel 4, eerste lid, onderdeel a, aanwijzingen geven in het belang van een goede vervulling van de taak, genoemd in artikel 4, eerste lid, onderdeel a.</text:p>
      <text:p text:style-name="ifm_p_indent.0.13in_ifm">4.  Invest International of een rechtspersoon als bedoeld in artikel 2, derde lid, die als doel heeft het uitvoeren van de taak, genoemd in artikel 4, eerste lid, onderdeel a, volgt de aanwijzingen van Onze Minister, bedoeld in het derde lid, op.</text:p>
      <text:p text:style-name="ifm_p_indent.0.13in_ifm">5.  Indien Invest International of een rechtspersoon als bedoeld in artikel 2, derde lid, die als doelstelling heeft het uitvoeren van de taak, genoemd in artikel 4, eerste lid, onderdeel a, in grove mate nalatig is bij het vervullen van de taak, genoemd in artikel 4, eerste lid, onderdeel a, kan Onze Minister een last onder bestuursdwang opleggen of een ander tijdelijk die taak laten vervullen.</text:p>
      <text:h text:style-name="ifm_p_font.bold_mt.5.08mm_page.keep-with-next_ifm" text:outline-level="2">Artikel<text:s/>15<text:s/>Onkostenvergoeding voor dienstverlening aan Onze Minister voor tenuitvoerlegging regelingen</text:h>
      <text:p text:style-name="ifm_p_mt.4.23mm_indent.0.13in_ifm">1.  Onze Minister vergoedt de kosten die Invest International of een rechtspersoon als bedoeld in artikel 2, derde lid, maakt bij het uitvoeren van de taken, bedoeld in artikel 4, eerste lid, onderdelen c en d.</text:p>
      <text:p text:style-name="ifm_p_indent.0.13in_ifm">2.  Onze Minister stelt de tarieven en de hoogte vast van de in rekening te brengen kosten, bedoeld in het eerste lid.</text:p>
      <text:h text:style-name="ifm_p_font.bold_mt.5.08mm_page.keep-with-next_ifm" text:outline-level="2">HOOFDSTUK<text:s/>6.<text:s/>EVALUATIE</text:h>
      <text:h text:style-name="ifm_p_font.bold_mt.5.08mm_page.keep-with-next_ifm" text:outline-level="2">Artikel<text:s/>16<text:s/>Evaluatie</text:h>
      <text:p text:style-name="ifm_p_mt.4.23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 minste eenmaal in de zeven jaar aan de Staten-Generaal een verslag over de doeltreffendheid, doelmatigheid en de effecten van deze wet in de praktijk.</text:p>
      <text:h text:style-name="ifm_p_font.bold_mt.5.08mm_page.keep-with-next_ifm" text:outline-level="2">HOOFDSTUK<text:s/>7.<text:s/>OVERGANGSBEPALINGEN</text:h>
      <text:h text:style-name="ifm_p_font.bold_mt.5.08mm_page.keep-with-next_ifm" text:outline-level="2">Artikel<text:s/>17<text:s/>Overgang roerende zaken en vermogensrechten</text:h>
      <text:p text:style-name="ifm_p_mt.4.23mm_indent.0.13in_ifm">De roerende zaken en vermogensrechten van de Rijksdienst voor Ondernemend Nederland gaan op de overgangsdatum onder algemene titel over op Invest International zonder dat daarvoor een akte of betekening nodig is.</text:p>
      <text:h text:style-name="ifm_p_font.bold_mt.5.08mm_page.keep-with-next_ifm" text:outline-level="2">Artikel<text:s/>18<text:s/>Archiefbescheiden</text:h>
      <text:p text:style-name="ifm_p_mt.4.23mm_indent.0.13in_ifm">De archiefbescheiden die betrekking hebben op de taken, bedoeld in artikel 4, eerste lid, onderdelen c en d, worden, voor zover deze niet zijn overgebracht naar een archiefbewaarplaats, op de overgangsdatum voor een tijdvak van ten hoogste twintig jaar ter beschikking gesteld aan Invest International.</text:p>
      <text:h text:style-name="ifm_p_font.bold_mt.5.08mm_page.keep-with-next_ifm" text:outline-level="2">HOOFDSTUK<text:s/>8.<text:s/>SLOTBEPALINGEN</text:h>
      <text:h text:style-name="ifm_p_font.bold_mt.5.08mm_page.keep-with-next_ifm" text:outline-level="2">Artikel<text:s/>19<text:s/>Conservatoir beslag</text:h>
      <text:p text:style-name="ifm_p_mt.4.23mm_indent.0.13in_ifm">Verlof tot het leggen van conservatoir beslag, bedoeld in artikel 700, eerste lid, van het Wetboek van Burgerlijke Rechtsvordering ten laste van Invest International of een rechtspersoon als bedoeld in artikel 2, derde lid, die als doel heeft het uitvoeren van een taak als bedoeld in artikel 4, eerste lid, onderdeel c of d, kan slechts worden verleend nadat degene ten laste van wie het verlof wordt verzocht in de gelegenheid is gesteld om te worden gehoord, tenzij het beslag uitsluitend op zaken betrekking heeft.</text:p>
      <text:h text:style-name="ifm_p_font.bold_mt.5.08mm_page.keep-with-next_ifm" text:outline-level="2">Artikel<text:s/>2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1<text:s/>Citeertitel</text:h>
      <text:p text:style-name="ifm_p_mt.4.23mm_indent.0.13in_ifm">Deze wet wordt aangehaald als: Machtigingswet oprichting Invest Internation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9, nr. 2<text:tab/><text:page-number text:select-page="current"/></text:p>
      </style:footer>
    </style:master-page>
    <style:master-page xmlns:sdu-fn="http://schema.sdu.nl/2011/07/functions" style:name="Landscape" style:page-layout-name="landscape-margin-text">
      <style:footer>
        <text:p text:style-name="footer">Tweede Kamer, vergaderjaar 2019-2020, 35 5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Voorstel van wet; Voorstel van wet</dc:title>
    <meta:user-defined meta:name="OVERHEIDop.ParlID/DC.identifier">kst-35529-2</meta:user-defined>
    <meta:user-defined meta:name="OVERHEIDop.ondernummer">2</meta:user-defined>
    <meta:user-defined meta:name="DCTERMS.W3CDTF/DCTERMS.available">2020-08-04</meta:user-defined>
    <meta:user-defined meta:name="OVERHEIDop.KamerstukTypen/DC.type">Voorstel van wet</meta:user-defined>
    <meta:user-defined meta:name="OVERHEIDop.dossiernummer">35529</meta:user-defined>
    <meta:user-defined meta:name="OVERHEIDop.documenttitel">Voorstel van wet</meta:user-defined>
    <meta:user-defined meta:name="OVERHEIDop.Parlementair/DC.type">Kamerstuk</meta:user-defined>
    <meta:user-defined meta:name="OVERHEIDop.indiener">W.B. Hoekstra</meta:user-defined>
    <meta:user-defined meta:name="OVERHEIDop.indiener">S.A.M. Kaag</meta:user-defined>
    <meta:user-defined meta:name="OVERHEIDop.vergaderjaar">2019-2020</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