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2
      <text:tab/>AMENDEMENT VAN HET LID VAN DEN NIEUWENHUIJZEN</text:h>
      <text:p text:style-name="ifm_p_ifm">Ontvangen 11 december 2020</text:p>
      <text:p text:style-name="ifm_p_mt.3.76mm_indent.0.13in_ifm">De ondergetekende stelt het volgende amendement voor:</text:p>
      <text:p text:style-name="ifm_p_mt.3.76mm_indent.0.13in_ifm">In artikel 3 wordt «waaronder internationale projecten die» vervangen door «en tegelijkertijd bijdragen aan het».</text:p>
      <text:h text:style-name="ifm_p_font.bold_mt.5.08mm_page.keep-with-next_ifm" text:outline-level="2">Toelichting</text:h>
      <text:p text:style-name="ifm_p_mt.4.23mm_indent.0.13in_ifm">Volgens de memorie van toelichting van dit wetsvoorstel zouden de activiteiten die gefinancierd worden door Invest International een bijdrage moeten leveren aan de Nederlandse economie en tegelijkertijd zo veel als mogelijk bijdragen aan het oplossen van wereldwijde vraagstukken. De indiener kan zich hierin vinden. De toegevoegde waarde van de betrokkenheid van de publieke sector in Invest International is onder andere gelegen in die positieve bijdrage aan maatschappelijk gewenste transities. De wijze waarop het doel van de wet is geformuleerd, in artikel 3, laat echter ruimte voor de financiering van activiteiten die dat niet doen. Het artikel stelt dat Invest International activiteiten zal ondersteunen die bijdragen aan de Nederlandse economie, waaronder projecten die voorzien in oplossingen voor wereldwijde vraagstukken. De indiener is van mening dat dit ruimte laat voor het financieren van activiteiten die juist niet bijdragen aan dergelijke oplossingen, of deze mogelijk zelfs tegenwerken. Dit amendement regelt dat de doelstelling wordt aangepast door de formulering die wordt gebruikt in de memorie van toelichting ook daadwerkelijk als zodanig op te nemen in het betreffende wetsartikel.</text:p>
      <text:p text:style-name="ifm_p_mt.5.08mm_ifm"><text:line-break/>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2<text:tab/><text:page-number text:select-page="current"/></text:p>
      </style:footer>
    </style:master-page>
    <style:master-page xmlns:sdu-fn="http://schema.sdu.nl/2011/07/functions" style:name="Landscape" style:page-layout-name="landscape-margin-text">
      <style:footer>
        <text:p text:style-name="footer">Tweede Kamer, vergaderjaar 2020-2021, 35 5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mendement; Amendement van het lid Van den Nieuwenhuijzen over precisering van de doelstelling van Invest International</dc:title>
    <meta:user-defined meta:name="OVERHEIDop.ParlID/DC.identifier">kst-35529-12</meta:user-defined>
    <meta:user-defined meta:name="OVERHEIDop.ondernummer">12</meta:user-defined>
    <meta:user-defined meta:name="DCTERMS.W3CDTF/DCTERMS.available">2020-12-16</meta:user-defined>
    <meta:user-defined meta:name="OVERHEIDop.KamerstukTypen/DC.type">Amendement</meta:user-defined>
    <meta:user-defined meta:name="OVERHEIDop.dossiernummer">35529</meta:user-defined>
    <meta:user-defined meta:name="OVERHEIDop.documenttitel">Amendement van het lid Van den Nieuwenhuijzen over precisering van de doelstelling van Invest International</meta:user-defined>
    <meta:user-defined meta:name="OVERHEIDop.Parlementair/DC.type">Kamerstuk</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mendement; Amendement van het lid Van den Nieuwenhuijzen over precisering van de doelstelling van Invest International</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