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10
      <text:tab/>NOTA VAN WIJZIGING</text:h>
      <text:p text:style-name="ifm_p_ifm">Ontvangen 8 december 2020</text:p>
      <text:p text:style-name="ifm_p_mt.3.76mm_indent.0.13in_ifm">Het voorstel van wet wordt als volgt gewijzigd:</text:p>
      <text:h text:style-name="ifm_p_font.bold_mt.3.76mm_page.keep-with-next_ifm" text:outline-level="1">A</text:h>
      <text:p text:style-name="ifm_p_mt.3.76mm_indent.0.13in_ifm">In artikel 1 vervalt de begripsbepaling van overgangsdatum.</text:p>
      <text:h text:style-name="ifm_p_font.bold_mt.3.76mm_page.keep-with-next_ifm" text:outline-level="1">B</text:h>
      <text:p text:style-name="ifm_p_mt.3.76mm_indent.0.13in_ifm">Artikel 17 komt te luiden:</text:p>
      <text:h text:style-name="ifm_p_font.bold_mt.3.76mm_page.keep-with-next_ifm" text:outline-level="1">Artikel 17 Overgang roerende zaken en vermogensrechten</text:h>
      <text:p text:style-name="ifm_p_mt.3.76mm_indent.0.13in_ifm">Roerende zaken en vermogensrechten van de Rijksdienst voor Ondernemend Nederland die zijn vermeld op een door Onze Minister van Economische Zaken en Klimaat in overeenstemming met Onze Minister van Financiën vastgestelde lijst, gaan onder algemene titel over op Invest International of op een rechtspersoon als bedoeld in artikel 2, derde lid, zonder dat daarvoor een akte of betekening nodig is.</text:p>
      <text:h text:style-name="ifm_p_font.bold_mt.3.76mm_page.keep-with-next_ifm" text:outline-level="1">C</text:h>
      <text:p text:style-name="ifm_p_mt.3.76mm_indent.0.13in_ifm">In artikel 18 wordt «overgangsdatum» vervangen door «oprichtingsdatum».
                  
               </text:p>
      <text:h text:style-name="ifm_p_font.bold_mt.5.08mm_page.keep-with-next_ifm" text:outline-level="2">Toelichting</text:h>
      <text:p text:style-name="ifm_p_mt.4.23mm_indent.0.13in_ifm">Met deze nota van wijziging wordt een verbetering aangebracht in het wetsvoorstel.</text:p>
      <text:p text:style-name="ifm_p_mt.3.76mm_indent.0.13in_ifm">A</text:p>
      <text:p text:style-name="ifm_p_mt.3.76mm_indent.0.13in_ifm">De voorgestelde wijziging van het wetsvoorstel heeft als doel om de overgang van personeel, regelingen en goederen op een zorgvuldige manier te laten plaatsvinden. Door het loslaten van de huidige begripsbepaling in het wetsvoorstel – waarbij de oprichtingsdatum van de vennootschap samenvalt met de overgang van personeel, regelingen, en goederen – wordt beoogd om operationele knelpunten en risico’s rondom de overgang te voorkomen.</text:p>
      <text:p text:style-name="ifm_p_mt.3.76mm_indent.0.13in_ifm">Na oprichting zal Invest International direct met de eerste nieuwe taken van start gaan. Daarnaast zal de rechtspersoon dan de handelingen verrichten die nodig zijn om bestaande activiteiten van RVO en FMO over te nemen. Overgang onderneming van bestaande activiteiten vindt plaats zodra Invest International na oprichting ook op operationeel vlak gereed is om taken (uitvoering regelingen en andere activiteiten) en medewerkers op zorgvuldige wijze over te nemen van RVO en FMO, ter beoordeling aan de Minister van Financiën en de Minister voor Buitenlandse Handel en Ontwikkelingssamenwerking na advies daarover van de leden van de Raad van Commissarissen van Invest International. Voorafgaand aan het moment van oprichting zal advies worden gegeven door de tijdelijke Commissie Advisering Invest International in opbouw. Dit is bepaald middels het desbetreffende instellingsbesluit (Stcrt. 2020, 50662). Het Instellingsbesluit tijdelijke Commissie Advisering Invest International in opbouw vervalt na oprichting; beoogd wordt echter dat de leden van de tijdelijke commissie na voorgestelde oprichting van Invest International worden aangesteld binnen de Raad van Commissarissen van Invest International. Zodoende adviseert de tijdelijke commissie beide ministers bij de oprichting van Invest International, waarna de Raad van Commissarissen bij overgang onderneming beide ministers adviseert.</text:p>
      <text:p text:style-name="ifm_p_mt.3.76mm_indent.0.13in_ifm">Bij de overgang van RVO naar Invest International is het uitgangspunt om dit zorgvuldig te laten plaatsvinden zonder dat de continuïteit van de onderneming en de bestaande dienstverlening in het geding komen. Om ervoor te zorgen dat Invest International gereed is voor het uitvoeren van de bestaande RVO-taken, is het noodzakelijk dat de rechtspersoon na oprichting de nodige rechtshandelingen verricht om de nieuwe onderneming operationeel in gereedheid te brengen, zoals het oprichten van dochtervennootschappen, het openen van bankrekeningen, het juridisch vaststellen van het arbeidsvoorwaardenpakket en het afronden van de voorbereidingen voor het uitvoeren van de regelingen waaronder de huisvesting en de ICT-voorzieningen.</text:p>
      <text:p text:style-name="ifm_p_indent.0.13in_ifm">Voor het onderdeel FMO NL-Business zijn op een andere wijze afspraken gemaakt rondom de overgang van bestaand personeel, activiteiten en goederen naar Invest International.</text:p>
      <text:p text:style-name="ifm_p_mt.3.76mm_indent.0.13in_ifm">Met de voorgestelde wijziging wordt het mogelijk gemaakt om de medewerkers van Invest International een passend arbeidsvoorwaardenpakket met een eigen pensioenregeling aan te bieden. Zonder deze wijziging kunnen medewerkers die overgaan naar Invest International geen nieuwe pensioenregeling aangeboden krijgen, omdat sinds 1 januari 2020, door de Wet normalisering rechtspositie ambtenaren, artikel 7:663 van het Burgerlijk Wetboek in dergelijke situaties van toepassing is. Voor de medewerkers van RVO en FMO geldt dat het totale arbeidsvoorwaardenpakket (loon en pensioen) bij de overgang naar Invest International minimaal gelijk zal zijn aan het huidige arbeidsvoorwaardenpakket. Hiermee wordt verzekerd dat deze medewerkers niet benadeeld worden vanwege de overgang naar Invest International.</text:p>
      <text:p text:style-name="ifm_p_mt.3.76mm_indent.0.13in_ifm">B</text:p>
      <text:p text:style-name="ifm_p_mt.3.76mm_indent.0.13in_ifm">Op dit moment is het nog niet definitief vastgesteld in welke vennootschap (holding of dochter) het personeel zal worden ondergebracht. Er wordt momenteel onderzocht wat de beste situatie is voor het personeel en de onderneming. De nieuw voorgestelde redactie van artikel 17 geeft de flexibiliteit om personeel en nader te bepalen goederen en vermogensrechten zowel te laten overgaan naar de holding als de dochterondernemingen.</text:p>
      <text:p text:style-name="ifm_p_mt.3.76mm_indent.0.13in_ifm">C</text:p>
      <text:p text:style-name="ifm_p_mt.3.76mm_indent.0.13in_ifm">De archiefbescheiden die betrekking hebben op enkele taken van de vennootschap zullen worden overgebracht. In geval deze niet worden overgebracht, dienen deze bescheiden op een bepaald moment beschikbaar te worden gesteld. Om de zekerheid te hebben van dat moment, wordt in artikel 18 gekozen voor het moment van oprichting in plaats van overgang.</text:p>
      <text:p text:style-name="ifm_p_mt.3.76mm_indent.0.13in_ifm">De nota van wijziging wordt uitgebracht mede namens de Minister van Financië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10<text:tab/><text:page-number text:select-page="current"/></text:p>
      </style:footer>
    </style:master-page>
    <style:master-page xmlns:sdu-fn="http://schema.sdu.nl/2011/07/functions" style:name="Landscape" style:page-layout-name="landscape-margin-text">
      <style:footer>
        <text:p text:style-name="footer">Tweede Kamer, vergaderjaar 2020-2021, 35 5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Nota van wijziging; Nota van wijziging</dc:title>
    <meta:user-defined meta:name="OVERHEIDop.ParlID/DC.identifier">kst-35529-10</meta:user-defined>
    <meta:user-defined meta:name="OVERHEIDop.ondernummer">10</meta:user-defined>
    <meta:user-defined meta:name="DCTERMS.W3CDTF/DCTERMS.available">2020-12-08</meta:user-defined>
    <meta:user-defined meta:name="OVERHEIDop.KamerstukTypen/DC.type">Nota van wijziging</meta:user-defined>
    <meta:user-defined meta:name="OVERHEIDop.dossiernummer">35529</meta:user-defined>
    <meta:user-defined meta:name="OVERHEIDop.documenttitel">Nota van wijziging</meta:user-defined>
    <meta:user-defined meta:name="OVERHEIDop.Parlementair/DC.type">Kamerstuk</meta:user-defined>
    <meta:user-defined meta:name="OVERHEIDop.indiener">S.A.M. Kaag</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