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13<text:tab/>AMENDEMENT VAN HET LID VAN WIJNGAARDEN</text:h>
      <text:p text:style-name="ifm_p_ifm">Ontvangen 26 januari 2021</text:p>
      <text:p text:style-name="ifm_p_mt.3.76mm_indent.0.13in_ifm">De ondergetekende stelt het volgende amendement voor:</text:p>
      <text:p text:style-name="ifm_p_mt.3.76mm_indent.0.13in_ifm">In artikel I wordt voor de punt aan het slot van onderdeel c ingevoegd «alsmede tegen journalisten».</text:p>
      <text:h text:style-name="ifm_p_font.bold_mt.5.08mm_page.keep-with-next_ifm" text:outline-level="2">Toelichting</text:h>
      <text:p text:style-name="ifm_p_mt.4.23mm_indent.0.13in_ifm">Vrije nieuwsgaring is van cruciaal belang in onze democratische rechtsstaat en journalisten moeten daarom ten alle tijden hun werk veilig kunnen doen. Journalisten kunnen, net als andere functionarissen die zijn belast met een publieke taak, slachtoffer worden van agressie en geweld. In de memorie van toelichting is reeds expliciet benoemd dat het wetsvoorstel ziet op personen met een publieke taak in de frontlinie. (Kamerstukken II 2019/20, 35 528, nr. 3, p. 1). Journalisten werken in de uitoefening van hun beroep voor de publieke zaak in de frontlinie en stellen zich maximaal dienstbaar op aan de samenleving.</text:p>
      <text:p text:style-name="ifm_p_indent.0.13in_ifm">Journalisten hebben – bijvoorbeeld wanneer zij verslag doen van rellen of demonstraties – wegens hun publieke taak niet de mogelijkheid zichzelf in veiligheid te brengen. Mensen die geweld en agressie tegen hen gebruiken mogen derhalve niet weg komen met een taakstraf. Het amendement maakt dit transparant en stelt voor de onmogelijkheid van het opleggen van een kale taakstraf voor geweld tegen journalisten in de uitoefening van hun beroep toe te voegen aan het wetsvoorstel, ook vanuit een oogpunt van rechtszekerheid.</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13<text:tab/><text:page-number text:select-page="current"/></text:p>
      </style:footer>
    </style:master-page>
    <style:master-page xmlns:sdu-fn="http://schema.sdu.nl/2011/07/functions" style:name="Landscape" style:page-layout-name="landscape-margin-text">
      <style:footer>
        <text:p text:style-name="footer">Tweede Kamer, vergaderjaar 2020-2021, 35 52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Amendement; Amendement van het lid Van Wijngaarden over journalisten onder de reikwijdte brengen van het taakstrafverbod</dc:title>
    <meta:user-defined meta:name="OVERHEIDop.ParlID/DC.identifier">kst-35528-13</meta:user-defined>
    <meta:user-defined meta:name="OVERHEIDop.ondernummer">13</meta:user-defined>
    <meta:user-defined meta:name="DCTERMS.W3CDTF/DCTERMS.available">2021-02-03</meta:user-defined>
    <meta:user-defined meta:name="OVERHEIDop.KamerstukTypen/DC.type">Amendement</meta:user-defined>
    <meta:user-defined meta:name="OVERHEIDop.dossiernummer">35528</meta:user-defined>
    <meta:user-defined meta:name="OVERHEIDop.documenttitel">Amendement van het lid Van Wijngaarden over journalisten onder de reikwijdte brengen van het taakstrafverbod</meta:user-defined>
    <meta:user-defined meta:name="OVERHEIDop.Parlementair/DC.type">Kamerstuk</meta:user-defined>
    <meta:user-defined meta:name="OVERHEIDop.indiener">J. van Wijngaarden</meta:user-defined>
    <meta:user-defined meta:name="OVERHEIDop.vergaderjaar">2020-2021</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Amendement; Amendement van het lid Van Wijngaarden over journalisten onder de reikwijdte brengen van het taakstrafverbod</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