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Y
      <text:tab/>BRIEF VAN DE MINISTER VAN VOLKSGEZONDHEID, WELZIJN EN SPORT</text:h>
      <text:p text:style-name="ifm_p_mt.3.76mm_ifm">Aan de Voorzitter van de Eerste Kamer der Staten-Generaal</text:p>
      <text:p text:style-name="ifm_p_mt.3.76mm_ifm">Den Haag, 14 januari 2021</text:p>
      <text:p text:style-name="ifm_p_mt.3.76mm_ifm">Hierbij bied ik u, mede namens de Minister van Justitie en Veiligheid en de Minister van Binnenlandse Zaken en Koninkrijksrelaties, ter uitvoering van artikel 58c, derde lid, van de Wet publieke gezondheid, de navolgende regelingen<text:note text:id="ID-964236-d36e71" text:note-class="footnote"><text:note-citation text:label="1 ">1</text:note-citation><text:note-body><text:p text:style-name="ifm_p_font.normal_size.6.93pt_mt..5mm_indent.-0.1161in_mleft.0.1161in_ifm">Ter inzage gelegd bij de Directie Inhoud.</text:p></text:note-body></text:note> aan:</text:p>
      <text:p text:style-name="ifm_p_indent.-5mm_mleft.5mm_ifm">–<text:tab/>Regeling van de Ministers van Volksgezondheid, Welzijn en Sport, van Justitie en Veiligheid en van Binnenlandse Zaken en Koninkrijksrelaties van 14 januari 2021, tot wijziging van de Tijdelijke regeling maatregelen covid-19 in verband met het vereisen van een negatieve testuitslag van een antigeentest voor internationaal personenvervoer;</text:p>
      <text:p text:style-name="ifm_p_indent.-5mm_mleft.5mm_ifm">–<text:tab/>Regeling van de Minister van Volksgezondheid, Welzijn en Sport, de Minister van Justitie en Veiligheid en de Minister van Binnenlandse Zaken en Koninkrijksrelaties, van 14 januari 2021, houdende wijziging van de Tijdelijke regeling maatregelen covid-19 Bonaire, de Tijdelijke regeling maatregelen covid-19 Sint Eustatius en de Tijdelijke regeling maatregelen covid-19 Saba in verband met het vereisen van een negatieve testuitslag voor internationaal personenvervoer.</text:p>
      <text:p text:style-name="ifm_p_mt.3.76mm_ifm">Deze regeling worden niet bij u nagehangen met een beroep op de spoedprocedure van artikel 58c, derde lid, van de Wet publieke gezondheid. De procedure van artikel 58c van de Wet publieke gezondheid (hierna: Wpg) zou tot gevolg hebben dat de maatregelen niet eerder dan vrijdag 22 januari 2021 in werking kunnen treden. Door het grote aantal besmettingen in Europees Nederland en door de in het Verenigd Koninkrijk en Zuid-Afrika gevonden varianten van het virus, is het noodzakelijk om zo spoedig mogelijk inreizigers te controleren op een negatieve testuitslag van een antigeentest. Daarnaast is het voor Bonaire, Sint Eustatius en Saba, wegens het aflopen van het vliegverbod op 15 januari 2021, het grote aantal besmettingen op Bonaire, in Europees Nederland en in het buitenland, door de in het buitenland gevonden varianten van het virus en wegens het feit dat Sint Eustatius en Saba op dit moment geen besmettingen met het virus kennen, noodzakelijk om direct reizigers te controleren op een negatieve PCR-testuitslag.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Y<text:tab/><text:page-number text:select-page="current"/></text:p>
      </style:footer>
    </style:master-page>
    <style:master-page xmlns:sdu-fn="http://schema.sdu.nl/2011/07/functions" style:name="Landscape" style:page-layout-name="landscape-margin-text">
      <style:footer>
        <text:p text:style-name="footer">Eerste Kamer, vergaderjaar 2020-2021, 35 52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twee ministeriële regelingen negatieve testuitslag (van een antigeentest) voor internationaal personenvervoer</dc:title>
    <meta:user-defined meta:name="OVERHEIDop.ParlID/DC.identifier">kst-35526-Y</meta:user-defined>
    <meta:user-defined meta:name="OVERHEIDop.ondernummer">Y</meta:user-defined>
    <meta:user-defined meta:name="DCTERMS.W3CDTF/DCTERMS.available">2021-01-15</meta:user-defined>
    <meta:user-defined meta:name="OVERHEIDop.KamerstukTypen/DC.type">Brief</meta:user-defined>
    <meta:user-defined meta:name="OVERHEIDop.dossiernummer">35526</meta:user-defined>
    <meta:user-defined meta:name="OVERHEIDop.documenttitel">Brief van de minister van VWS ter aanbieding van twee ministeriële regelingen negatieve testuitslag (van een antigeentest) voor internationaal personenvervo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twee ministeriële regelingen negatieve testuitslag (van een antigeentest) voor internationaal personenvervo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