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E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G<text:note text:id="ID-1028176-d36e71" text:note-class="footnote"><text:note-citation text:label="1 ">1</text:note-citation><text:note-body><text:p text:style-name="ifm_p_font.normal_size.6.93pt_mt..5mm_indent.-0.1161in_mleft.0.1161in_ifm">De letters EG hebbeen alleen betrekking op 35 526.</text:p></text:note-body></text:note><text:tab/>BRIEF VAN DE MINISTER VAN VOLKSGEZONDHEID, WELZIJN EN SPORT</text:h>
      <text:p text:style-name="ifm_p_mt.3.76mm_ifm">Aan de Voorzitter van de Eerste Kamer der Staten-Generaal</text:p>
      <text:p text:style-name="ifm_p_mt.3.76mm_ifm">Den Haag, 28 april 2022</text:p>
      <text:p text:style-name="ifm_p_mt.3.76mm_ifm">De Afdeling advisering van de Raad van State heeft in het licht van de zesde verlenging van de Tijdelijke wet maatregelen covid-19 (Twm) op 20 april 2022 advies uitgebracht over de krachtens hoofdstuk Va van de Wet publieke gezondheid, geldende maatregelen. Hierbij bied ik u het advies van de Afdeling, alsmede het nader rapport aan.</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G<text:tab/><text:page-number text:select-page="current"/></text:p>
      </style:footer>
    </style:master-page>
    <style:master-page xmlns:sdu-fn="http://schema.sdu.nl/2011/07/functions" style:name="Landscape" style:page-layout-name="landscape-margin-text">
      <style:footer>
        <text:p text:style-name="footer">Eerste Kamer, vergaderjaar 2021-2022, 35 526, E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het nader rapport en het advies van de Afdeling advisering van de Raad van State over de zesde verlenging van de Tijdelijke wet maatregelen covid-19 (Twm)</dc:title>
    <meta:user-defined meta:name="OVERHEIDop.ParlID/DC.identifier">kst-35526-EG</meta:user-defined>
    <meta:user-defined meta:name="OVERHEIDop.ondernummer">EG</meta:user-defined>
    <meta:user-defined meta:name="DCTERMS.W3CDTF/DCTERMS.available">2022-05-04</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Brief van de minister van VWS ter aanbieding van het nader rapport en het advies van de Afdeling advisering van de Raad van State over de zesde verlenging van de Tijdelijke wet maatregelen covid-19 (Tw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het nader rapport en het advies van de Afdeling advisering van de Raad van State over de zesde verlenging van de Tijdelijke wet maatregelen covid-19 (Tw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4-28</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