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D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DR<text:note text:id="ID-1019325-d36e71" text:note-class="footnote"><text:note-citation text:label="1 ">1</text:note-citation><text:note-body><text:p text:style-name="ifm_p_font.normal_size.6.93pt_mt..5mm_indent.-0.1161in_mleft.0.1161in_ifm">De letters DR hebben alleen betrekking op 35 526.</text:p></text:note-body></text:note>
         
      <text:tab/>BRIEF VAN DE MINISTER VAN VOLKSGEZONDHEID, WELZIJN EN SPORT</text:h>
      <text:p text:style-name="ifm_p_mt.3.76mm_ifm">Aan de Voorzitter van de Eerste Kamer der Staten-Generaal</text:p>
      <text:p text:style-name="ifm_p_mt.3.76mm_ifm">Den Haag, 24 februari 2022</text:p>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de Minister van Volksgezondheid, Welzijn en Sport, de Minister van Justitie en Veiligheid en de Minister van Binnenlandse Zaken en Koninkrijksrelaties, van 24 februari 2022, houdende wijziging van de Tijdelijke regeling maatregelen covid-19 in verband met herstel van een onvolkomenheid in artikel 6.6, eerste lid, onder a.</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beoogde inwerkingtredingsdatum van 4 maart 2022 is het van belang om deze regeling vandaag naar u toe te zenden.</text:p>
      <text:p text:style-name="ifm_p_mt.3.76mm_ifm">Tevens bied ik u mede namens de Minister van Justitie en Veiligheid en de Minister van Binnenlandse Zaken en Koninkrijksrelaties, ter uitvoering van artikel 58c, derde lid, van de Wet publieke gezondheid, de navolgende regeling aan:</text:p>
      <text:p text:style-name="ifm_p_indent.-5mm_mleft.5mm_ifm">–<text:tab/>Regeling van de Minister van Volksgezondheid, Welzijn en Sport, de Minister van Justitie en Veiligheid en de Minister van Binnenlandse Zaken en Koninkrijksrelaties, van 24 februari 2022, houdende wijziging van de Tijdelijke regeling maatregelen covid-19 in verband met een incongruentie tussen de artikelen 4.8, vierde lid, en 5.3, vierde lid, van de Tijdelijke regeling maatregelen covid-19.</text:p>
      <text:p text:style-name="ifm_p_mt.3.76mm_ifm">Voor de precieze inhoud wordt verwezen naar de bijgevoegde ministeriële regeling en de toelichting daarbij.</text:p>
      <text:p text:style-name="ifm_p_mt.3.76mm_ifm">De overlegging geschiedt in het kader van de spoedprocedure (artikel 58c, derde lid, van de Wet publieke gezondheid). De procedure van artikel 58c, tweede lid, Wpg zou tot gevolg hebben dat de wijziging op haar vroegst op 4 maart 2022 in werking zou kunnen treden. De bepalingen dienen echter 25 februari 2022 in werking te treden, gelijktijdig met de inwerkingtreding van de wijziging van de Tijdelijke regeling maatregelen covid-19 van 15 februari 2022. Daarom wordt toepassing gegeven aan de spoedprocedure van artikel 58c, derde lid, Wpg.</text:p>
      <text:p text:style-name="ifm_p_mt.3.76mm_ifm">Een overeenkomstige brief heb ik gezonden aan de voorzitter van de Tweed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DR
         <text:tab/><text:page-number text:select-page="current"/></text:p>
      </style:footer>
    </style:master-page>
    <style:master-page xmlns:sdu-fn="http://schema.sdu.nl/2011/07/functions" style:name="Landscape" style:page-layout-name="landscape-margin-text">
      <style:footer>
        <text:p text:style-name="footer">Eerste Kamer, vergaderjaar 2021-2022, 35 526, D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twee regelingen tot wijziging van de Tijdelijke regeling maatregelen covid-19 in verband met herstel van een onvolkomenheid in en een incongruentie tussen verschillende artikelen</dc:title>
    <meta:user-defined meta:name="OVERHEIDop.ParlID/DC.identifier">kst-35526-DR</meta:user-defined>
    <meta:user-defined meta:name="OVERHEIDop.ondernummer">DR</meta:user-defined>
    <meta:user-defined meta:name="DCTERMS.W3CDTF/DCTERMS.available">2022-02-25</meta:user-defined>
    <meta:user-defined meta:name="OVERHEIDop.KamerstukTypen/DC.type">Brief</meta:user-defined>
    <meta:user-defined meta:name="OVERHEIDop.dossiernummer">35526;25295</meta:user-defined>
    <meta:user-defined meta:name="OVERHEIDop.configuratie">https://repository.officiele-overheidspublicaties.nl/MasterConfiguraties/MC-OEP-Kamerstuk-Web/1.2/xml/MC-OEP-Kamerstuk-Web.xml</meta:user-defined>
    <meta:user-defined meta:name="OVERHEIDop.documenttitel">Brief van de minister van VWS ter aanbieding van twee regelingen tot wijziging van de Tijdelijke regeling maatregelen covid-19 in verband met herstel van een onvolkomenheid in en een incongruentie tussen verschillende artikel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twee regelingen tot wijziging van de Tijdelijke regeling maatregelen covid-19 in verband met herstel van een onvolkomenheid in en een incongruentie tussen verschillende arti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2-24</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