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K<text:note text:id="ID-1015443-d36e71" text:note-class="footnote"><text:note-citation text:label="1 ">1</text:note-citation><text:note-body><text:p text:style-name="ifm_p_font.normal_size.6.93pt_mt..5mm_indent.-0.1161in_mleft.0.1161in_ifm">De letters DK hebben alleen betrekking op 35 526.</text:p></text:note-body></text:note><text:tab/>BRIEF VAN DE MINISTER VAN VOLKSGEZONDHEID, WELZIJN EN SPORT</text:h>
      <text:p text:style-name="ifm_p_mt.3.76mm_ifm">Aan de Voorzitter van de Eerste Kamer der Staten-Generaal</text:p>
      <text:p text:style-name="ifm_p_mt.3.76mm_ifm">Den Haag, 25 januari 2022</text:p>
      <text:p text:style-name="ifm_p_mt.3.76mm_ifm">Hierbij bied ik u, mede namens de Minister van Justitie en Veiligheid en de Minister van Binnenlandse Zaken en Koninkrijksrelaties, de navolgende regelingen aan:</text:p>
      <text:p text:style-name="ifm_p_indent.-5mm_mleft.5mm_ifm">–<text:tab/>Regeling van de Minister van Volksgezondheid, Welzijn en Sport, de Minister van Justitie en Veiligheid en de Minister van Binnenlandse Zaken en Koninkrijksrelaties, van 25 januari 2022, kenmerk 3308323-1023192-WJZ, houdende wijziging van de Tijdelijke regeling maatregelen covid-19 in verband met aanpassing van de maatregelen ten aanzien van openingstijden, de placeringsplicht, de bezoekersnorm en het coronatoegangsbewijs en met enkele andere aanpassingen</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 februari 2022. Een groot deel van de huidige maatregelen vervalt echter van rechtswege met ingang van 26 januari 2022 om 05.00 uur, hetgeen gezien de epidemiologische situatie niet wenselijk is. De inwerkingtreding van deze regeling is daarom vastgesteld op 26 januari 2022 om 05.00 uur. De regeling wordt binnen twee dagen na vaststelling aan beide Kamers der Staten-Generaal overgelegd. De regeling vervalt van rechtswege indien de Tweede Kamer binnen een week na de toezending besluit niet in te stemmen met de regeling.</text:p>
      <text:p text:style-name="ifm_p_mt.3.76mm_ifm">Tevens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5 januari 2022, houdende wijziging van de Tijdelijke regeling maatregelen covid-19 in verband met versoepeling van quarantaineregels na een boostervaccinatie en herstel van een tikfout, en van de Tijdelijke regeling maatregelen covid-19 Bonaire, de Tijdelijke regeling maatregelen covid-19 Sint Eustatius en de Tijdelijke regeling maatregelen covid-19 Saba in verband met herstel van een tikfou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 februari 2022 is het van belang om deze regeling vandaag naar u toe te zenden.</text:p>
      <text:p text:style-name="ifm_p_mt.3.76mm_ifm">Een overeenkomstig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K<text:tab/><text:page-number text:select-page="current"/></text:p>
      </style:footer>
    </style:master-page>
    <style:master-page xmlns:sdu-fn="http://schema.sdu.nl/2011/07/functions" style:name="Landscape" style:page-layout-name="landscape-margin-text">
      <style:footer>
        <text:p text:style-name="footer">Eerste Kamer, vergaderjaar 2021-2022, 35 526, D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en houdende wijziging van de Tijdelijke regeling maatregelen covid-19 in verband met versoepeling van quarantaineregels na een boostervaccinatie en herstel van een tikfout en in verband met aanpassing van de maatregelen ten aanzien van openingstijden, de placeringsplicht, de bezoekersnorm en het coronatoegangsbewijs en met enkele andere aanpassingen</dc:title>
    <meta:user-defined meta:name="OVERHEIDop.ParlID/DC.identifier">kst-35526-DK</meta:user-defined>
    <meta:user-defined meta:name="OVERHEIDop.ondernummer">DK</meta:user-defined>
    <meta:user-defined meta:name="DCTERMS.W3CDTF/DCTERMS.available">2022-01-27</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de Regelingen houdende wijziging van de Tijdelijke regeling maatregelen covid-19 in verband met versoepeling van quarantaineregels na een boostervaccinatie en herstel van een tikfout en in verband met aanpassing van de maatregelen ten aanzien van openingstijden, de placeringsplicht, de bezoekersnorm en het coronatoegangsbewijs en met enkele andere aanpass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en houdende wijziging van de Tijdelijke regeling maatregelen covid-19 in verband met versoepeling van quarantaineregels na een boostervaccinatie en herstel van een tikfout en in verband met aanpassing van de maatregelen ten aanzien van openingstijden, de placeringsplicht, de bezoekersnorm en het coronatoegangsbewijs en met enkele ander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