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DI</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DI<text:note text:id="ID-1015045-d36e71" text:note-class="footnote"><text:note-citation text:label="1 ">1</text:note-citation><text:note-body><text:p text:style-name="ifm_p_font.normal_size.6.93pt_mt..5mm_indent.-0.1161in_mleft.0.1161in_ifm">De letters DI hebben alleen betrekking op 35 526.</text:p></text:note-body></text:note>
         
      <text:tab/>BRIEF VAN DE MINISTER VAN VOLKSGEZONDHEID, WELZIJN EN SPORT</text:h>
      <text:p text:style-name="ifm_p_mt.3.76mm_ifm">Aan de Voorzitter van de Eerste Kamer der Staten-Generaal</text:p>
      <text:p text:style-name="ifm_p_mt.3.76mm_ifm">Den Haag, 24 januari 2022</text:p>
      <text:p text:style-name="ifm_p_mt.3.76mm_ifm">Mede namens de Minister van Justitie en Veiligheid en de Minister van Binnenlandse Zaken en Koninkrijksrelaties bied ik u hierbij aan de Regeling houdende wijziging van de Tijdelijke regeling maatregelen covid-19, de Tijdelijke regeling maatregelen covid-19 Bonaire, de Tijdelijke regeling maatregelen covid-19 Saba en de Tijdelijke regeling maatregelen covid-19 Sint Eustatius, in verband met het stellen van regels inzake het beperken van de geldigheidsduur van het coronatoegangsbewijs in geval van vaccinatie of herstel en het invoeren van een coronatoegangsbewijs voor kort verblijf voor personen aan wie in een derde land een vaccinatie is toegediend, met toelichting. Voor de inhoud van de regeling verwijs ik u naar de toelichting.</text:p>
      <text:p text:style-name="ifm_p_mt.3.76mm_ifm">De voorlegging geschiedt in het kader van de wettelijk voorgeschreven nahangprocedure (artikel 58c, tweede lid, van de Wet publieke gezondheid). Op grond van de aangehaalde bepaling treedt deze regeling niet eerder in werking dan een week nadat deze regeling aan uw Kamer is overgelegd.</text:p>
      <text:p text:style-name="ifm_p_mt.3.76mm_ifm">Een gelijkluidende brief heb ik gezonden aan de Voorzitter van de Tweede Kamer der Staten-Generaal.</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DI
         <text:tab/><text:page-number text:select-page="current"/></text:p>
      </style:footer>
    </style:master-page>
    <style:master-page xmlns:sdu-fn="http://schema.sdu.nl/2011/07/functions" style:name="Landscape" style:page-layout-name="landscape-margin-text">
      <style:footer>
        <text:p text:style-name="footer">Eerste Kamer, vergaderjaar 2021-2022, 35 526, DI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Tijdelijke regelingen maatregelen covid-19, Bonaire, Saba, Sint Eustatius in verband met het stellen van regels inzake het beperken van de geldigheidsduur van het coronatoegangsbewijs in geval van vaccinatie of herstel en het invoeren van een coronatoegangsbewijs voor kort verblijf voor personen aan wie in een derde land een vaccinatie is toegediend</dc:title>
    <meta:user-defined meta:name="OVERHEIDop.ParlID/DC.identifier">kst-35526-DI</meta:user-defined>
    <meta:user-defined meta:name="OVERHEIDop.ondernummer">DI</meta:user-defined>
    <meta:user-defined meta:name="DCTERMS.W3CDTF/DCTERMS.available">2022-01-25</meta:user-defined>
    <meta:user-defined meta:name="OVERHEIDop.KamerstukTypen/DC.type">Brief</meta:user-defined>
    <meta:user-defined meta:name="OVERHEIDop.dossiernummer">35526;25295</meta:user-defined>
    <meta:user-defined meta:name="OVERHEIDop.configuratie">https://repository.officiele-overheidspublicaties.nl/MasterConfiguraties/MC-OEP-Kamerstuk-Web/1.2/xml/MC-OEP-Kamerstuk-Web.xml</meta:user-defined>
    <meta:user-defined meta:name="OVERHEIDop.documenttitel">Brief van de minister van VWS ter aanbieding van de Tijdelijke regelingen maatregelen covid-19, Bonaire, Saba, Sint Eustatius in verband met het stellen van regels inzake het beperken van de geldigheidsduur van het coronatoegangsbewijs in geval van vaccinatie of herstel en het invoeren van een coronatoegangsbewijs voor kort verblijf voor personen aan wie in een derde land een vaccinatie is toegedie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Tijdelijke regelingen maatregelen covid-19, Bonaire, Saba, Sint Eustatius in verband met het stellen van regels inzake het beperken van de geldigheidsduur van het coronatoegangsbewijs in geval van vaccinatie of herstel en het invoeren van een coronatoegangsbewijs voor kort verblijf voor personen aan wie in een derde land een vaccinatie is toegedie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2-01-24</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