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D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H<text:note text:id="ID-1014789-d36e71" text:note-class="footnote"><text:note-citation text:label="1 ">1</text:note-citation><text:note-body><text:p text:style-name="ifm_p_font.normal_size.6.93pt_mt..5mm_indent.-0.1161in_mleft.0.1161in_ifm">De letter DH hebben alleen betrekking op 35 526.</text:p></text:note-body></text:note>
         
      <text:tab/>VERSLAG VAN EEN NADER SCHRIFTELIJK OVERLEG </text:h>
      <text:p text:style-name="ifm_p_ifm">Vastgesteld 20 januari 2022</text:p>
      <text:p text:style-name="ifm_p_mt.3.76mm_ifm">De leden van de vaste commissies voor Justitie en Veiligheid<text:note text:id="ID-1014789-d36e9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text:note text:id="ID-1014789-d36e111"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Vacant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Staat / Algemene Zaken en Huis van de Koning<text:note text:id="ID-1014789-d36e133"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bben kennisgenomen van de brief<text:note text:id="ID-1014789-d36e150" text:note-class="footnote"><text:note-citation text:label="5 ">5</text:note-citation><text:note-body><text:p text:style-name="ifm_p_font.normal_size.6.93pt_mt..5mm_indent.-0.1161in_mleft.0.1161in_ifm"><text:span text:style-name="ifm_span_font.italic_size.6.93pt_ifm">Kamerstukken I</text:span> 2021/22, 35 526/25 295, CZ.</text:p></text:note-body></text:note> van 13 december 2021 met antwoorden op vragen over vaccindonatie aan het buitenland.</text:p>
      <text:p text:style-name="ifm_p_mt.3.76mm_ifm">Naar aanleiding hiervan is op 24 december 2021 een brief gestuurd aan de toenmalige Minister van Volksgezondheid, Welzijn en Sport.</text:p>
      <text:p text:style-name="ifm_p_mt.3.76mm_ifm">De huidige Minister heeft op 20 januari 2022 gereageerd.</text:p>
      <text:p text:style-name="ifm_p_mt.3.76mm_ifm">De commissies voor Justitie en Veiligheid, voor Volksgezondheid, Welzijn en Sport, en voor Binnenlandse Zaken en de Hoge Colleges van Staat / Algemene Zaken en Huis van de Koning brengen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 VOOR JUSTITIE EN VEILIGHEID, DE VOORZITTER VAN DE VASTE COMMISSIE VOOR VOLKSGEZONDHEID, WELZIJN EN SPORT EN DE VOORZITTER VAN DE VASTE COMMISSIE VOOR BINNENLANDSE ZAKEN EN DE HOGE COLLEGES VAN STAAT / ALGEMENE ZAKEN EN HUIS VAN DE KONING</text:h>
      <text:p text:style-name="ifm_p_mt.4.23mm_ifm">Aan Minister van Volksgezondheid, Welzijn en Sport</text:p>
      <text:p text:style-name="ifm_p_mt.3.76mm_ifm">Den Haag, 24 december 2021</text:p>
      <text:p text:style-name="ifm_p_mt.3.76mm_ifm">De leden van de vaste commissies voor Justitie en Veiligheid, voor Volksgezondheid, Welzijn en Sport, en voor Binnenlandse Zaken en de Hoge Colleges van Staat / Algemene Zaken en Huis van de Koning hebben met belangstelling kennisgenomen van uw brief<text:note text:id="ID-1014789-d36e195" text:note-class="footnote"><text:note-citation text:label="6 ">6</text:note-citation><text:note-body><text:p text:style-name="ifm_p_font.normal_size.6.93pt_mt..5mm_indent.-0.1161in_mleft.0.1161in_ifm"><text:span text:style-name="ifm_span_font.italic_size.6.93pt_ifm">Kamerstukken I</text:span> 2021/22, 35 526/25 295, CZ.</text:p></text:note-body></text:note> van 13 december 2021 met antwoorden op vragen over vaccindonatie aan het buitenland.</text:p>
      <text:p text:style-name="ifm_p_mt.3.76mm_ifm">De fractieleden van de<text:span text:style-name="ifm_span_font.bold_ifm"> PvdD </text:span>hebben met belangstelling kennisgenomen van uw brief. Zij hebben naar aanleiding daarvan nog een vraag. De leden van de fracties van <text:span text:style-name="ifm_span_font.bold_ifm">GroenLinks</text:span>, <text:span text:style-name="ifm_span_font.bold_ifm">SP</text:span>, <text:span text:style-name="ifm_span_font.bold_ifm">ChristenUnie</text:span> en <text:span text:style-name="ifm_span_font.bold_ifm">50PLUS</text:span> sluiten zich graag bij deze vraag aan.</text:p>
      <text:h text:style-name="ifm_p_font.italic_mt.3.76mm_page.keep-with-next_ifm" text:outline-level="2">Vraag van de fractieleden van de<text:span text:style-name="ifm_span_font.bold-italic_ifm"> PvdD</text:span>
               </text:h>
      <text:p text:style-name="ifm_p_mt.3.76mm_ifm">Uit het antwoord op de vragen wat het motto «<text:span text:style-name="ifm_span_font.italic_ifm">Get one – Give one</text:span>» betekent in relatie tot het aantal boosterprikken dat de komende maanden wordt gezet en of het betekent dat dit motto ook geldt voor de booster, leiden de leden van de fractie van de PvdD niet af dat voor de boostervaccins het motto «<text:span text:style-name="ifm_span_font.italic_ifm">Get one – Give one</text:span>» ook wordt gehanteerd. U schrijft immers «Inzet blijft om ons surplus te blijven doneren», wat de suggestie wekt dat alleen «wat overblijft» zal worden weggegeven. Kunt u bevestigen dat ook voor de booster geldt dat er «minstens net zoveel vaccins» worden gedoneerd «als nationaal worden gebruikt»?<text:note text:id="ID-1014789-d36e239" text:note-class="footnote"><text:note-citation text:label="7 ">7</text:note-citation><text:note-body><text:p text:style-name="ifm_p_font.normal_size.6.93pt_mt..5mm_indent.-0.1161in_mleft.0.1161in_ifm"><text:span text:style-name="ifm_span_font.italic_size.6.93pt_ifm">Kamerstukken I</text:span> 2021/22, 35 526/25 295, CZ, p. 5.</text:p></text:note-body></text:note></text:p>
      <text:p text:style-name="ifm_p_mt.3.76mm_ifm">De leden van de vaste commissies voor Justitie en Veiligheid, voor Volksgezondheid, Welzijn en Sport, en voor Binnenlandse Zaken en de Hoge Colleges van Staat / Algemene Zaken en Huis van de Koning zien uw reactie – bij voorkeur voor <text:span text:style-name="ifm_span_font.bold_ifm">14 januari 2021</text:span> – met belangstelling tegemoet.</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0 januari 2022</text:p>
      <text:p text:style-name="ifm_p_mt.3.76mm_ifm">Op 24 december 2021 stelden de fractieleden van de PvdD een nadere vraag over vaccindonatie. De leden van de fracties van GroenLinks, SP, ChristenUnie en 50PLUS sloten zich bij deze vraag aan. Graag reageer ik daarop middels deze brief. In 2021 was de doelstelling om minstens zoveel vaccins te doneren, als dat we er zelf gebruiken («Get one – Give one»). Aan dat aantal werd in de zomer van dat jaar het concrete aantal van 27 miljoen vaccins gekoppeld. Dat aantal werd, afgerond, gehaald. Nederland doneerde vorig jaar 4,23 miljoen vaccins bilateraal en 22,55 miljoen vaccins aan Covax. De (versnelling van de) huidige Nederlandse boostercampagne was niet voorzien en daarom niet meegenomen in de doelstelling. Tegelijk heeft deze campagne hier ook geen negatieve invloed op gehad.</text:p>
      <text:p text:style-name="ifm_p_mt.3.76mm_ifm">De beschikbare vaccins voor 2021 zijn inmiddels vrijwel volledig gebruikt (nationale campagne en donatie). Ook in 2022 en 2023 krijgt Nederland vaccins geleverd. Deze zijn in eerste instantie bedoeld voor eventuele extra boostercampagnes. Mogelijk is daartoe ook de aankoop van extra vaccins noodzakelijk. Afhankelijk van de besluitvorming over de nationale vaccinatiestrategie, zal blijken hoe groot het surplus zal zijn dat kan worden gedoneerd.</text:p>
      <text:p text:style-name="ifm_p_mt.3.76mm_ifm">Nederland is onverminderd gecommitteerd aan het verbeteren van wereldwijde toegang tot vaccins. Dit is niet alleen van belang vanuit het oogpunt van internationale solidariteit, maar ook cruciaal voor het bestrijden van de pandemie. Naast de «in-kind» donatie van vaccins, levert het kabinet daarom ook een forse financiële bijdrage. De Nederlandse bijdrage aan de «Access to COVID-19 Tools Accelerator» voor de periode 2020–2022 is tot nog toe 245 miljoen EUR. Het kabinet zal nog besluiten over de omvang van een eventuele extra bijdrag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H
         <text:tab/><text:page-number text:select-page="current"/></text:p>
      </style:footer>
    </style:master-page>
    <style:master-page xmlns:sdu-fn="http://schema.sdu.nl/2011/07/functions" style:name="Landscape" style:page-layout-name="landscape-margin-text">
      <style:footer>
        <text:p text:style-name="footer">Eerste Kamer, vergaderjaar 2021-2022, 35 526, D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nader schriftelijk overleg met de minister van VWS over vaccindonatie aan het buitenland</dc:title>
    <meta:user-defined meta:name="OVERHEIDop.ParlID/DC.identifier">kst-35526-DH</meta:user-defined>
    <meta:user-defined meta:name="OVERHEIDop.ondernummer">DH</meta:user-defined>
    <meta:user-defined meta:name="DCTERMS.W3CDTF/DCTERMS.available">2022-01-21</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VWS over vaccindonatie aan het buiten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nader schriftelijk overleg met de minister van VWS over vaccindonatie aa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1-2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