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D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DF<text:note text:id="ID-1013401-d36e71" text:note-class="footnote"><text:note-citation text:label="1 ">1</text:note-citation><text:note-body><text:p text:style-name="ifm_p_font.normal_size.6.93pt_mt..5mm_indent.-0.1161in_mleft.0.1161in_ifm">De letters DF hebben alleen betrekking op 35 526.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10 januari 2022</text:p>
      <text:p text:style-name="ifm_p_mt.3.76mm_ifm">Hierbij bied ik u een afschrift aan van de brief van 10 januari 2022, die aan de Tweede Kamer de Staten-Generaal is verzo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26, D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26, D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maatregelen ter bestrijding van de epidemie van Covid-19 voor de langere termijn (Tijdelijke wet maatregelen Covid-19); Brief van de minister van VWS met het advies naar aanleiding van het 137e OMT</dc:title>
    <meta:user-defined meta:name="OVERHEIDop.ParlID/DC.identifier">kst-35526-DF</meta:user-defined>
    <meta:user-defined meta:name="OVERHEIDop.ondernummer">DF</meta:user-defined>
    <meta:user-defined meta:name="DCTERMS.W3CDTF/DCTERMS.available">2022-01-13</meta:user-defined>
    <meta:user-defined meta:name="OVERHEIDop.KamerstukTypen/DC.type">Brief</meta:user-defined>
    <meta:user-defined meta:name="OVERHEIDop.dossiernummer">35526;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VWS met het advies naar aanleiding van het 137e OM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Brief van de minister van VWS met het advies naar aanleiding van het 137e 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01-10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