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D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E<text:note text:id="ID-1013362-d36e71" text:note-class="footnote"><text:note-citation text:label="1 ">1</text:note-citation><text:note-body><text:p text:style-name="ifm_p_font.normal_size.6.93pt_mt..5mm_indent.-0.1161in_mleft.0.1161in_ifm">De letters DE hebben alleen betrekking op 35 526.</text:p></text:note-body></text:note>
         
      <text:tab/>BRIEF VAN DE MINISTER VAN VOLKSGEZONDHEID, WELZIJN EN SPORT</text:h>
      <text:p text:style-name="ifm_p_mt.3.76mm_ifm">Aan de Voorzitter van de Eerste Kamer der Staten-Generaal</text:p>
      <text:p text:style-name="ifm_p_mt.3.76mm_ifm">Den Haag, 3 januari 2022</text:p>
      <text:p text:style-name="ifm_p_mt.3.76mm_ifm">Hierbij bied ik u een afschrift aan van de maatregelenbrief van 3 januari 2022, die aan de Tweede Kamer der Staten-Generaal is verzonden.</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1 januari 2022 houdende wijziging van de Tijdelijke regeling maatregelen covid-19 in verband met het mogelijk maken van sportbeoefening voor personen tot en met zeventien jaar</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11 januari 2022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s van Volksgezondheid, Welzijn en Sport, van Justitie en Veiligheid en van Binnenlandse Zaken en Koninkrijksrelaties van 3 januari 2022 tot wijziging van de Tijdelijke regeling maatregelen covid-19 in verband met het verlengen van de verzwaarde maatregelen in het beroepsonderwijs en hoger onderwijs en het vervallen van de verzwaarde maatregelen in het funderend onderwijs en de buitenschoolse opvang.</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1 januari 2022. Nu de bepalingen ten aanzien van het onderwijs op 10 januari 2022 aflopen, dient deze regeling uiterlijk op 10 januari 2022 in werking te treden. Naar ons oordeel kan de uitgestelde inwerkingtreding van ten minste een week – die uitgangspunt dient te zijn bij de vaststelling van maatregelen op basis van hoofdstuk Va Wpg – in deze omstandigheden niet worden afgewacht. Daarom is toepassing gegeven aan de spoedprocedure van artikel 58c, derde lid, Wpg.</text:p>
      <text:p text:style-name="ifm_p_mt.5.08mm_ifm">De Minister van Volksgezondheid, Welzijn en Sport,<text:line-break/>H.M. de <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E
         <text:tab/><text:page-number text:select-page="current"/></text:p>
      </style:footer>
    </style:master-page>
    <style:master-page xmlns:sdu-fn="http://schema.sdu.nl/2011/07/functions" style:name="Landscape" style:page-layout-name="landscape-margin-text">
      <style:footer>
        <text:p text:style-name="footer">Eerste Kamer, vergaderjaar 2021-2022, 35 526, D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regelingen houdende wijziging van de Tijdelijke regeling maatregelen covid-19 over sportbeoefening voor personen tot en met zeventien jaar en in verband met het verlengen van de verzwaarde maatregelen in het beroepsonderwijs en hoger onderwijs en het vervallen van de verzwaarde maatregelen in het funderend onderwijs en de buitenschoolse opvang en over de maatregelen van 3 januari 2022</dc:title>
    <meta:user-defined meta:name="OVERHEIDop.ParlID/DC.identifier">kst-35526-DE</meta:user-defined>
    <meta:user-defined meta:name="OVERHEIDop.ondernummer">DE</meta:user-defined>
    <meta:user-defined meta:name="DCTERMS.W3CDTF/DCTERMS.available">2022-01-13</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regelingen houdende wijziging van de Tijdelijke regeling maatregelen covid-19 over sportbeoefening voor personen tot en met zeventien jaar en in verband met het verlengen van de verzwaarde maatregelen in het beroepsonderwijs en hoger onderwijs en het vervallen van de verzwaarde maatregelen in het funderend onderwijs en de buitenschoolse opvang en over de maatregelen van 3 jan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regelingen houdende wijziging van de Tijdelijke regeling maatregelen covid-19 over sportbeoefening voor personen tot en met zeventien jaar en in verband met het verlengen van de verzwaarde maatregelen in het beroepsonderwijs en hoger onderwijs en het vervallen van de verzwaarde maatregelen in het funderend onderwijs en de buitenschoolse opvang en over de maatregelen van 3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1-0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