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C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Z<text:note text:id="ID-1009503-d36e71" text:note-class="footnote"><text:note-citation text:label="1 ">1</text:note-citation><text:note-body><text:p text:style-name="ifm_p_font.normal_size.6.93pt_mt..5mm_indent.-0.1161in_mleft.0.1161in_ifm">De letters CZ hebben alleen betrekking op 35 526.</text:p></text:note-body></text:note><text:tab/>VERSLAG VAN EEN NADER SCHRIFTELIJK OVERLEG</text:h>
      <text:p text:style-name="ifm_p_ifm">Vastgesteld 13 december 2021</text:p>
      <text:p text:style-name="ifm_p_mt.3.76mm_ifm">De leden van de vaste commissies voor Justitie en Veiligheid (J&amp;V)<text:note text:id="ID-1009503-d36e91"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voor Volksgezondheid, Welzijn en Sport (VWS)<text:note text:id="ID-1009503-d36e108"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voor Binnenlandse Zaken en de Hoge Colleges van Staat / Algemene Zaken en Huis van de Koning (BiZa/AZ)<text:note text:id="ID-1009503-d36e129"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en Talsma (CU).</text:p></text:note-body></text:note> hebben kennisgenomen van de brief<text:note text:id="ID-1009503-d36e146" text:note-class="footnote"><text:note-citation text:label="5 ">5</text:note-citation><text:note-body><text:p text:style-name="ifm_p_font.normal_size.6.93pt_mt..5mm_indent.-0.1161in_mleft.0.1161in_ifm"><text:span text:style-name="ifm_span_font.italic_size.6.93pt_ifm">Kamerstukken I</text:span> 2021/22, 35 526/25 295, CR.</text:p></text:note-body></text:note> van 15 november 2021 over vaccindonatie aan het buitenland.</text:p>
      <text:p text:style-name="ifm_p_ifm">Naar aanleiding hiervan is op 6 december 2021 een brief gestuurd aan de Minister van Volksgezondheid, Welzijn en Sport.</text:p>
      <text:p text:style-name="ifm_p_ifm">De Minister heeft op 13 december 2021 gereageerd.</text:p>
      <text:p text:style-name="ifm_p_mt.3.76mm_ifm">De commissie brengt bijgaand verslag uit van het gevoerde nader schriftelijk overleg.</text:p>
      <text:p text:style-name="ifm_p_mt.5.08mm_ifm">De griffier voor dit verslag,<text:line-break/>De Boer</text:p>
      <text:h text:style-name="ifm_p_font.bold_mt.5.08mm_page.break-before_ifm" text:outline-level="2">BRIEF VAN DE VOORZITTER VAN DE VASTE COMMISSIES VOOR JUSTITIE EN VEILIGHEID, VOOR VOLKSGEZONDHEID, WELZIJN EN SPORT EN VOOR BINNENLANDSE ZAKEN EN DE HOGE COLLEGES VAN STAAT/ALGEMENE ZAKEN EN HUIS VAN DE KONING</text:h>
      <text:p text:style-name="ifm_p_mt.4.23mm_ifm">Aan de Minister van Volksgezondheid, Welzijn en Sport</text:p>
      <text:p text:style-name="ifm_p_mt.3.76mm_ifm">Den Haag, 6 december 2021</text:p>
      <text:p text:style-name="ifm_p_mt.3.76mm_ifm">De leden van de vaste commissies voor Justitie en Veiligheid (J&amp;V), voor Volksgezondheid, Welzijn en Sport (VWS), en voor Binnenlandse Zaken en de Hoge Colleges van Staat / Algemene Zaken en Huis van de Koning (BiZa/AZ) hebben met belangstelling kennisgenomen van uw brief<text:note text:id="ID-1009503-d36e200" text:note-class="footnote"><text:note-citation text:label="6 ">6</text:note-citation><text:note-body><text:p text:style-name="ifm_p_font.normal_size.6.93pt_mt..5mm_indent.-0.1161in_mleft.0.1161in_ifm"><text:span text:style-name="ifm_span_font.italic_size.6.93pt_ifm">Kamerstukken I</text:span> 2021/22, 35 526/25 295, CR.</text:p></text:note-body></text:note> van 15 november 2021 over vaccindonatie aan het buitenland.</text:p>
      <text:p text:style-name="ifm_p_mt.3.76mm_ifm">De fractieleden van <text:span text:style-name="ifm_span_font.bold_ifm">GroenLinks</text:span> en de <text:span text:style-name="ifm_span_font.bold_ifm">ChristenUnie</text:span> hebben met belangstelling kennisgenomen van uw brief. Deze leden zijn verheugd dat u zich hierin actief opstelt en zich laat leiden door het motto <text:span text:style-name="ifm_span_font.italic_ifm">«Get one – Give one»</text:span>. Zij hebben gezamenlijk hierover nog enkele vragen en zien uit naar uw antwoorden. De leden van de fracties van <text:span text:style-name="ifm_span_font.bold_ifm">D66</text:span>, <text:span text:style-name="ifm_span_font.bold_ifm">SP</text:span>, <text:span text:style-name="ifm_span_font.bold_ifm">PvdD</text:span> en <text:span text:style-name="ifm_span_font.bold_ifm">50PLUS</text:span> sluiten zich graag bij deze vragen aan.</text:p>
      <text:p text:style-name="ifm_p_ifm">De leden van de <text:span text:style-name="ifm_span_font.bold_ifm">PVV</text:span>-fractie hebben nog een aantal vragen naar aanleiding van uw brief. De leden van de <text:span text:style-name="ifm_span_font.bold_ifm">Fractie-Nanninga</text:span> sluiten zich graag bij deze vragen aan.</text:p>
      <text:h text:style-name="ifm_p_font.italic_mt.3.76mm_page.keep-with-next_ifm" text:outline-level="2">Vragen en opmerkingen van de fractieleden van <text:span text:style-name="ifm_span_font.bold_ifm">GroenLinks</text:span> en de <text:span text:style-name="ifm_span_font.bold_ifm">ChristenUnie</text:span> gezamenlijk</text:h>
      <text:p text:style-name="ifm_p_mt.3.76mm_ifm">Wat betekent het motto «<text:span text:style-name="ifm_span_font.italic_ifm">Get one – Give one»</text:span> in relatie tot het aantal boosterprikken dat de komende maanden wordt gezet? Betekent het dat dit motto ook geldt voor de booster?</text:p>
      <text:p text:style-name="ifm_p_mt.3.76mm_ifm">U geeft aan dat de donatie via Covax op gang is gekomen. Kunt u aangeven wat de tijdsplanning van de donaties is?</text:p>
      <text:p text:style-name="ifm_p_mt.3.76mm_ifm">Heeft u zicht op het totaal van de donaties van «rijke» landen aan «arme» landen? Leidt dit tot een voldoende hoge vaccinatiegraad <text:span text:style-name="ifm_span_font.italic_ifm">«all over the world»</text:span>?</text:p>
      <text:h text:style-name="ifm_p_font.italic_mt.3.76mm_page.keep-with-next_ifm" text:outline-level="2">Vragen en opmerkingen van de fractieleden van de <text:span text:style-name="ifm_span_font.bold_ifm">PVV</text:span>
               </text:h>
      <text:p text:style-name="ifm_p_mt.3.76mm_ifm">In uw brief stelt u op pagina 2: <text:span text:style-name="ifm_span_font.italic_ifm">«inmiddels heeft Nederland donatiemandaten getekend voor alle producenten en hiermee opdracht gegeven een groot deel van de vaccins waar Nederland dit jaar nog recht op heeft, maar die nog niet geleverd zijn, aan Covax te doneren. In totaal gaat dit om 22 miljoen doses»</text:span> en <text:span text:style-name="ifm_span_font.italic_ifm">«Reeds aan Nederland geleverde vaccins kunnen (nog) niet door Covax worden ontvangen. Om verspilling te voorkomen heeft Nederland vanuit de eigen voorraad tot nu toe ruim 3 miljoen vaccins bilateraal gedoneerd aan Indonesië, Suriname, Kaapverdië en Namibië. Dit aantal zal de komende weken nog verder oplopen.»</text:span></text:p>
      <text:p text:style-name="ifm_p_mt.3.76mm_ifm">1. Aangezien er sprake is van donaties aan ontwikkelingslanden: kunt u aangeven of de kosten voor deze vaccindonaties gedekt worden uit de VWS-begroting of uit de begroting voor ontwikkelingssamenwerking?</text:p>
      <text:p text:style-name="ifm_p_mt.3.76mm_ifm">2. Kunt u aangeven waarom specifiek voor de genoemde landen is gekozen en op basis van welke criteria?</text:p>
      <text:p text:style-name="ifm_p_mt.3.76mm_ifm">3. Kunt u aangeven welke bedragen er gemoeid zijn met deze vaccindonaties?</text:p>
      <text:p text:style-name="ifm_p_mt.3.76mm_ifm">Voorts stelt u in uw brief op pagina 2: <text:span text:style-name="ifm_span_font.italic_ifm">«In het nationale voorraadbeheer is ruim rekening gehouden met nationaal gebruik en een eventuele boostercampagne voor Nederland. De nationale campagne gaat dus niet ten koste van de geplande donaties. Ook van de aangekochte vaccins voor 2022/2023 verwacht ik een groot deel te kunnen doneren.»</text:span></text:p>
      <text:p text:style-name="ifm_p_mt.3.76mm_ifm">4. U stelt dat de nationale campagne niet ten koste gaat van de vaccindonaties naar het buitenland. Kunt u andersom uitsluiten dat de nationale (booster)campagne enig nadeel ondervindt van deze internationale vaccindonaties? Kunt u daarbij aangeven of en in hoeverre kwetsbare Nederlanders die zelf (vrijwillig) een booster wensen, door deze internationale vaccindonaties nu misschien langer op een booster moeten wachten?</text:p>
      <text:p text:style-name="ifm_p_mt.3.76mm_ifm">De leden van de vaste commissies voor Justitie en Veiligheid (J&amp;V), voor Volksgezondheid, Welzijn en Sport (VWS), en voor Binnenlandse Zaken en de Hoge Colleges van Staat / Algemene Zaken en Huis van de Koning (BiZa/AZ) zien uw reactie – bij voorkeur voor 17 december 2021 – met belangstelling tegemoet.</text:p>
      <text:p text:style-name="ifm_p_mt.5.08mm_ifm">De voorzitter van de vaste commissie voor Justitie en Veiligheid,<text:line-break/>M.M. de<text:s/>Boer</text:p>
      <text:p text:style-name="ifm_p_mt.3.76mm_ifm">De voorzitter van de vaste commissie voor Volksgezondheid, Welzijn en Sport,<text:line-break/>M.A.M.<text:s/>Adriaansens</text:p>
      <text:p text:style-name="ifm_p_mt.3.76mm_ifm">De 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3 december 2021</text:p>
      <text:p text:style-name="ifm_p_mt.3.76mm_ifm">Hierbij zend ik u de antwoorden op de vragen van de fractieleden van GroenLinks, de ChristenUnie en de PVV over vaccindonatie aan het buitenland.</text:p>
      <text:p text:style-name="ifm_p_mt.5.08mm_ifm">De Minister van Volksgezondheid, Welzijn en Sport,<text:line-break/>H.M. de<text:s/>Jonge</text:p>
      <text:h text:style-name="ifm_p_font.roman_mt.5.08mm_page.break-before_ifm" text:outline-level="2">Antwoorden op Kamervragen van de fractieleden van GroenLinks, de ChristenUnie en de PVV over vaccindonatie aan het buitenland.</text:h>
      <text:h text:style-name="ifm_p_font.bold_mt.4.23mm_page.keep-with-next_ifm" text:outline-level="2">Vragen en opmerkingen van de fractieleden van GroenLinks en de ChristenUnie gezamenlijk</text:h>
      <text:p text:style-name="ifm_p_mt.3.76mm_ifm">Vraag 1:</text:p>
      <text:p text:style-name="ifm_p_ifm">Wat betekent het motto «Get one – Give one» in relatie tot het aantal boosterprikken dat de komende maanden wordt gezet? Betekent het dat dit motto ook geldt voor de booster?</text:p>
      <text:p text:style-name="ifm_p_mt.3.76mm_ifm">Antwoord op vraag 1:</text:p>
      <text:p text:style-name="ifm_p_ifm">Met het motto «Get one – Give one» heeft het kabinet zich ten doel gesteld dit jaar (2021) minstens net zoveel vaccins te doneren als nationaal worden gebruikt. Daaraan is eerder het concrete doel gesteld om 27 miljoen vaccins te doneren. Dat aantal is, afgerond, gehaald; inmiddels zijn 22,55 miljoen vaccins gecommitteerd aan COVAX en 4,23 miljoen vaccins bilateraal gedoneerd, samen 26,8 miljoen. Door de boostercampagne komt het in Nederland gebruikte vaccins hoger uit dan eerder voorzien. Inzet blijft om ons surplus te blijven doneren. Maar tegelijk is het op dit moment nog niet goed mogelijk om hier een aantal te verbinden.</text:p>
      <text:p text:style-name="ifm_p_mt.3.76mm_ifm">Vraag 2:</text:p>
      <text:p text:style-name="ifm_p_ifm">U geeft aan dat de donatie via Covax op gang is gekomen. Kunt u aangeven wat de tijdsplanning van de donaties is?</text:p>
      <text:p text:style-name="ifm_p_mt.3.76mm_ifm">Antwoord op vraag 2:</text:p>
      <text:p text:style-name="ifm_p_ifm">Nederland heeft in 2021 22,5 miljoen vaccins aan Covax gecommitteerd. Deze vaccins worden rechtstreeks vanuit de fabriek aan Covax geleverd. Dat proces is in oktober op gang gekomen. In principe houden de producenten hetzelfde leverschema aan als wanneer ze aan Nederland hadden geleverd. Eind november zijn de eerste Nederlandse vaccins via Covax aan Laos geleverd. Dit ging om 199.200 AstraZeneca vaccins. De komende weken worden meerdere grote leveringen verwacht. Verwachting is dat een groot deel van de gecommitteerde vaccins nog dit jaar wordt geleverd aan de landen van bestemming. De snelheid waarmee de Nederlandse vaccins door Gavi kunnen worden ingezet, is afhankelijk van onder meer de productiesnelheid van de producenten en het «allocatieproces» van Gavi.</text:p>
      <text:p text:style-name="ifm_p_mt.3.76mm_ifm">Vraag 3:</text:p>
      <text:p text:style-name="ifm_p_ifm">Heeft u zicht op het totaal van de donaties van «rijke» landen aan «arme» landen? Leidt dit tot een voldoende hoge vaccinatiegraad «all over the world»?</text:p>
      <text:p text:style-name="ifm_p_mt.3.76mm_ifm">Antwoord op vraag 3:</text:p>
      <text:p text:style-name="ifm_p_ifm">Volgens de WHO is er inmiddels voldoende productiecapaciteit om de gestelde doelen (40% van de bevolking van elk land vaccineren voor het eind van 2021 en 70% medio 2022) te halen<text:note text:id="ID-1009503-d36e398" text:note-class="footnote"><text:note-citation text:label="7 ">7</text:note-citation><text:note-body><text:p text:style-name="ifm_p_font.normal_size.6.93pt_mt..5mm_indent.-0.1161in_mleft.0.1161in_ifm">Vaccine equity (who.int).</text:p></text:note-body></text:note>. De uitdaging zit vooral in herverdeling.</text:p>
      <text:p text:style-name="ifm_p_ifm">Volgens de WHO waren er eind november 2021 ruim een half miljard vaccins via COVAX gedoneerd aan lage- en midden inkomenslanden<text:note text:id="ID-1009503-d36e413" text:note-class="footnote"><text:note-citation text:label="8 ">8</text:note-citation><text:note-body><text:p text:style-name="ifm_p_font.normal_size.6.93pt_mt..5mm_indent.-0.1161in_mleft.0.1161in_ifm">Access to COVID-19 tools funding commitment tracker (who.int).</text:p></text:note-body></text:note>. De afgelopen periode is daarin een sterk stijgende lijn te zien.</text:p>
      <text:h text:style-name="ifm_p_font.bold_mt.3.76mm_page.keep-with-next_ifm" text:outline-level="2">Vragen en opmerkingen van de fractieleden van de PVV</text:h>
      <text:p text:style-name="ifm_p_mt.3.76mm_ifm">In uw brief stelt u op pagina 2: «inmiddels heeft Nederland donatiemandaten getekend voor alle producenten en hiermee opdracht gegeven een groot deel van de vaccins waar Nederland dit jaar nog recht op heeft, maar die nog niet geleverd zijn, aan Covax te doneren. In totaal gaat dit om 22 miljoen doses» en «Reeds aan Nederland geleverde vaccins kunnen (nog) niet door Covax worden ontvangen. Om verspilling te voorkomen heeft Nederland vanuit de eigen voorraad tot nu toe ruim 3 miljoen vaccins bilateraal gedoneerd aan Indonesië, Suriname, Kaapverdië en Namibië. Dit aantal zal de komende weken nog verder oplopen.»</text:p>
      <text:p text:style-name="ifm_p_mt.3.76mm_ifm">Vraag 4:</text:p>
      <text:p text:style-name="ifm_p_ifm">Aangezien er sprake is van donaties aan ontwikkelingslanden: kunt u aangeven of de kosten voor deze vaccindonaties gedekt worden uit de VWS-begroting of uit de begroting voor ontwikkelingssamenwerking?</text:p>
      <text:p text:style-name="ifm_p_mt.3.76mm_ifm">Antwoord op vraag 4:</text:p>
      <text:p text:style-name="ifm_p_ifm">De in-kind donaties betreffen reeds vanuit de VWS begroting gefinancierde vaccins. De transport-kosten voor bilaterale donaties komen ten laste van de BHOS begroting. Daarnaast heeft Nederland in 2020 en 2021 in totaal EUR 172 miljoen aan ACT-A bijgedragen, waarvan EUR 122 miljoen uit de BHOS begroting en EUR 50 miljoen uit de VWS begroting. Voor 2022 is binnen de BHOS begroting nog eens EUR 70 miljoen gereserveerd.</text:p>
      <text:p text:style-name="ifm_p_mt.3.76mm_ifm">Vraag 5:</text:p>
      <text:p text:style-name="ifm_p_ifm">Kunt u aangeven waarom specifiek voor de genoemde landen is gekozen en op basis van welke criteria?</text:p>
      <text:p text:style-name="ifm_p_mt.3.76mm_ifm">Antwoord op vraag 5:</text:p>
      <text:p text:style-name="ifm_p_ifm">Het kabinet heeft besloten vaccins primair via COVAX te doneren. Op deze manier ledigen we de noden daar waar dat het hardste nodig is en dragen we bij aan het efficiënt en eerlijk verhogen van de wereldwijde vaccinatiegraad. Hiervan wordt enkel bij hoge uitzondering afgeweken, met name wanneer de vaccins al in Nederland zijn (en dan niet meer door COVAX ontvangen kunnen worden). De landenkeuze voor bilaterale donatie wordt nauwkeurig afgewogen, met name vanwege de randvoorwaarden voor effectief gebruik van de vaccins (zogeheten country readiness and preparedness van het ontvangende land). Daarnaast wordt uiteraard ook gekeken naar de acute noden, druk op het gezondheidssysteem, alsook aansluiting bij het bredere buitenlandbeleid. Deze keuzes worden ook zoveel mogelijk in samenspraak met COVAX gemaakt.</text:p>
      <text:p text:style-name="ifm_p_mt.3.76mm_ifm">Vraag 6:</text:p>
      <text:p text:style-name="ifm_p_ifm">Kunt u aangeven welke bedragen er gemoeid zijn met deze vaccindonaties?</text:p>
      <text:p text:style-name="ifm_p_mt.3.76mm_ifm">Antwoord op vraag 6:</text:p>
      <text:p text:style-name="ifm_p_ifm">Donaties van vaccins worden niet in euro’s omgerekend omdat de (Europese) inkoopprijzen niet bekend worden gemaakt. De OESO hanteert voor haar statistieken een bedrag van 6,72 dollar per vaccin.</text:p>
      <text:p text:style-name="ifm_p_mt.3.76mm_ifm">Vraag 7:</text:p>
      <text:p text:style-name="ifm_p_ifm">Voorts stelt u in uw brief op pagina 2: «In het nationale voorraadbeheer is ruim rekening gehouden met nationaal gebruik en een eventuele boostercampagne voor Nederland. De nationale campagne gaat dus niet ten koste van de geplande donaties. Ook van de aangekochte vaccins voor 2022/2023 verwacht ik een groot deel te kunnen doneren.»</text:p>
      <text:p text:style-name="ifm_p_mt.3.76mm_ifm">U stelt dat de nationale campagne niet ten koste gaat van de vaccindonaties naar het buitenland. Kunt u andersom uitsluiten dat de nationale (booster)campagne enig nadeel ondervindt van deze internationale vaccindonaties? Kunt u daarbij aangeven of en in hoeverre kwetsbare Nederlanders die zelf (vrijwillig) een booster wensen, door deze internationale vaccindonaties nu misschien langer op een booster moeten wachten?</text:p>
      <text:p text:style-name="ifm_p_mt.3.76mm_ifm">Antwoord op vraag 7:</text:p>
      <text:p text:style-name="ifm_p_ifm">De nationale vaccinatiecampagne ondervindt geen nadeel van de internationale vaccindonaties. In het Nederlandse voorraadbeheer is rekening gehouden met meerdere scenario’s voor nationaal gebruik, waaronder een boostercampagne. In samenwerking met de uitvoerende partijen is de afgelopen weken een versnelling van de boostercampagne mogelijk gemaakt.</text:p>
      <text:p text:style-name="ifm_p_ifm">Die campagne draait nu op volle toeren. De huidige vaccinvoorraad is geen beperkende factor in de snelheid waarmee de prikken gezet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Z<text:tab/><text:page-number text:select-page="current"/></text:p>
      </style:footer>
    </style:master-page>
    <style:master-page xmlns:sdu-fn="http://schema.sdu.nl/2011/07/functions" style:name="Landscape" style:page-layout-name="landscape-margin-text">
      <style:footer>
        <text:p text:style-name="footer">Eerste Kamer, vergaderjaar 2021-2022, 35 526, C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Verslag van een nader schriftelijk overleg met de minister van VWS over vaccindonatie aan het buitenland</dc:title>
    <meta:user-defined meta:name="OVERHEIDop.ParlID/DC.identifier">kst-35526-CZ</meta:user-defined>
    <meta:user-defined meta:name="OVERHEIDop.ondernummer">CZ</meta:user-defined>
    <meta:user-defined meta:name="DCTERMS.W3CDTF/DCTERMS.available">2021-12-13</meta:user-defined>
    <meta:user-defined meta:name="OVERHEIDop.KamerstukTypen/DC.type">Verslag</meta:user-defined>
    <meta:user-defined meta:name="DCTERMS.W3CDTF/OVERHEIDop.datumVergadering"/>
    <meta:user-defined meta:name="OVERHEIDop.dossiernummer">35526;25295</meta:user-defined>
    <meta:user-defined meta:name="OVERHEIDop.documenttitel">Verslag van een nader schriftelijk overleg met de minister van VWS over vaccindonatie aan het buitenl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nader schriftelijk overleg met de minister van VWS over vaccindonatie aa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2-1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